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rachtigings- en mandaatbesluit realisatie crisisnoodopvang aan de Zurichstraat in Sittard-Geleen</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initiatiefvoorstel van de fracties gob, CDA, GroenLinks/PvdA, D66, Pit, VVD;</text:p>
            <text:p text:style-name="al"/>
            <text:p text:style-name="al">Overwegende dat:</text:p>
            <text:p text:style-name="al"/>
            <text:list text:style-name="id1-3-2-1-1-7">
              <text:list-item text:style-override="id1-3-2-1-1-7-1">
                <text:number>–</text:number>
                <text:p text:style-name="al">op 9 mei 2023 de burgemeester heeft ingestemd met een tijdelijke crisisnoodopvang voor maximaal 300 vluchtelingen en/of asielzoekers aan de Zürichstraat in de gemeente Sittard-Geleen voor de periode van één jaar (12 juni 2023 tot en met 12 juni 2024, aangevuld met de periode van opbouw en afbouw);</text:p>
              </text:list-item>
              <text:list-item text:style-override="id1-3-2-1-1-7-2">
                <text:number>–</text:number>
                <text:p text:style-name="al">in navolging van de staatssecretaris van Justitie en Veiligheid de burgemeester de situatie in de opvang van vluchtelingen en/of asielzoekers in Ter Apel daarmee beschouwt als crisissituatie;</text:p>
              </text:list-item>
              <text:list-item text:style-override="id1-3-2-1-1-7-3">
                <text:number>–</text:number>
                <text:p text:style-name="al">de burgemeester zijn besluit om in de gemeente Sittard-Geleen in te stemmen met tijdelijke crisisnoodopvang baseert op artikel 5 van de Wet veiligheidsregio’s en artikel 172 van de Gemeentewet;</text:p>
              </text:list-item>
              <text:list-item text:style-override="id1-3-2-1-1-7-4">
                <text:number>–</text:number>
                <text:p text:style-name="al">de burgemeester daarmee het (juridisch) kader gebruikt dat landelijk door gemeenten wordt gehanteerd en dat is vastgelegd in een handreiking crisisnoodopvang van de VNG van 2 december 2020;</text:p>
              </text:list-item>
              <text:list-item text:style-override="id1-3-2-1-1-7-5">
                <text:number>–</text:number>
                <text:p text:style-name="al">er bij enkele fracties in de gemeenteraad twijfel is ontstaan of deze wettelijke grondslagen respectievelijk dit (juridisch) kader het besluit van de burgemeester kunnen dragen;</text:p>
              </text:list-item>
              <text:list-item text:style-override="id1-3-2-1-1-7-6">
                <text:number>–</text:number>
                <text:p text:style-name="al">er geen twijfel mag bestaan over de bevoegdheid, en daarmee over de rechtsgeldigheid van het besluit tot instemming met een tijdelijke crisisnoodopvang;</text:p>
              </text:list-item>
              <text:list-item text:style-override="id1-3-2-1-1-7-7">
                <text:number>–</text:number>
                <text:p text:style-name="al">het om die reden noodzakelijk is om de ontstane twijfel weg te nemen met een bekrachtiging van het voornoemde besluit, alsmede een mandaatbesluit dat terugwerkende kracht heeft;</text:p>
              </text:list-item>
              <text:list-item text:style-override="id1-3-2-1-1-7-8">
                <text:number>–</text:number>
                <text:p text:style-name="al">benadrukt wordt dat er geen twijfel bestaat over de noodzaak en urgentie van het besluit tot instemming met een tijdelijke crisisnoodopvang;</text:p>
              </text:list-item>
              <text:list-item text:style-override="id1-3-2-1-1-7-9">
                <text:number>–</text:number>
                <text:p text:style-name="al">benadrukt wordt dat het begrijpelijk is dat de burgemeester het (juridisch) kader heeft gevolgd dat landelijk gehanteerd wordt en dat is vastgelegd in eerdergenoemde VNG handreiking crisisnoodopvang.</text:p>
              </text:list-item>
            </text:list>
            <text:p text:style-name="al">Gelet op:</text:p>
            <text:list text:style-name="id1-3-2-1-1-9">
              <text:list-item text:style-override="id1-3-2-1-1-9-1">
                <text:number>–</text:number>
                <text:p text:style-name="al">artikel 125 lid 1 van de Grondwet</text:p>
              </text:list-item>
              <text:list-item text:style-override="id1-3-2-1-1-9-2">
                <text:number>–</text:number>
                <text:p text:style-name="al">artikelen 108 lid 2 en 147 lid 2 van de Gemeentewet</text:p>
              </text:list-item>
              <text:list-item text:style-override="id1-3-2-1-1-9-3">
                <text:number>–</text:number>
                <text:p text:style-name="al">afdeling 10.1.1 van de Algemene wet bestuursrecht.</text:p>
              </text:list-item>
            </text:list>
            <text:p text:style-name="al"> b e s l u i t : </text:p>
          </text:section>
        </text:section>
        <text:section text:name="regeling-tekst_id1-3-2-2" text:style-name="regeling-tekst">
          <text:section text:name="artikel_id1-3-2-2-1" text:style-name="artikel">
            <text:p text:style-name="artikel_kop_titel"><text:span text:style-name="artikel_kop_label"/> </text:p>
            <text:p text:style-name="al">Voorzover onherroepelijk en onbetwist komt vast te staan dat niet de burgemeester maar de gemeenteraad bevoegd is (na een rechterlijke uitspraak of een gewijzigd standpunt van het Ministerie van Justitie en Veiligheid en de VNG) en in dat geval ook komt vast te staan dat bij wettelijk voorschrift niet anders wordt bepaald en de aard van de bevoegdheid zich niet tegen de mandaatverlening verzet:</text:p>
            <text:p text:style-name="al"/>
            <text:list text:style-name="id1-3-2-2-1-4">
              <text:list-item text:style-override="id1-3-2-2-1-4-1">
                <text:number>1.</text:number>
                <text:p text:style-name="al">Het besluit van de burgemeester van 9 mei 2023 te bekrachtigen.</text:p>
              </text:list-item>
              <text:list-item text:style-override="id1-3-2-2-1-4-2">
                <text:number>2.</text:number>
                <text:p text:style-name="al">Aan de burgemeester van Sittard-Geleen mandaat te verlenen voor het instemmen met, en de voorbereidingshandelingen voor, de realisatie en instandhouding van een tijdelijke crisisnoodopvang voor maximaal 300 vluchtelingen en/of asielzoekers aan de Zürichstraat in de gemeente Sittard-Geleen voor de periode van één jaar (12 juni 2023 tot en met 12 juni 2024, aangevuld met de periode van opbouw en afbouw). </text:p>
              </text:list-item>
              <text:list-item text:style-override="id1-3-2-2-1-4-3">
                <text:number>3.</text:number>
                <text:p text:style-name="al">Dat aan dit mandaatbesluit geen rechten ontleend kunnen worden. De gemeenteraad behoudt zich per voorkomend geval het recht voor om te besluiten over het al dan niet verlenen van mandaat. Ook kan dit mandaatbesluit niet uitgelegd worden als een positief standpunt van de gemeenteraad als het gaat om de realisatie van welke vorm van opvang dan ook voor vluchtelingen en/of asielzoekers. Ook hier behoudt de gemeenteraad zich in voorkomend geval het recht voor om daarover te besluiten.</text:p>
              </text:list-item>
              <text:list-item text:style-override="id1-3-2-2-1-4-4">
                <text:number>4.</text:number>
                <text:p text:style-name="al">Dat ondermandaat niet is toegestaan. Bij afwezigheid of ontstentenis is de loco-burgemeester bevoegd om de noodzakelijke besluiten te nemen. </text:p>
              </text:list-item>
              <text:list-item text:style-override="id1-3-2-2-1-4-5">
                <text:number>5.</text:number>
                <text:p text:style-name="al">Indien er aanvullende besluiten worden genomen in het kader van dit mandaat de gemeenteraad binnen twee weken op de hoogte wordt gesteld.</text:p>
              </text:list-item>
              <text:list-item text:style-override="id1-3-2-2-1-4-6">
                <text:number>6.</text:number>
                <text:p text:style-name="al">Indien er sprake is van kosten voor de gemeente, handhavingsverzoeken, overtredingen en misdrijven door vluchtelingen en/of asielzoekers de gemeenteraad binnen twee weken op de hoogte wordt gesteld.</text:p>
              </text:list-item>
              <text:list-item text:style-override="id1-3-2-2-1-4-7">
                <text:number>7.</text:number>
                <text:p text:style-name="al">Dit besluit treedt in werking de dag na bekendmaking en werkt terug tot en met 9 mei 2023.</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8 juni 2023. </text:span></text:p>
          </text:section>
          <text:section text:name="ondertekening_id1-3-2-3-2">
            <text:p><text:span text:style-name="functie"/></text:p>
            <text:p><text:span text:style-name="functie"/></text:p>
            <text:p><text:span text:style-name="functie">De griffier </text:span></text:p>
            <text:p><text:span text:style-name="functie">mr. N.A.P.G. Bisschoff</text:span></text:p>
          </text:section>
          <text:section text:name="ondertekening_id1-3-2-3-3">
            <text:p><text:span text:style-name="functie"/></text:p>
            <text:p><text:span text:style-name="functie"/></text:p>
            <text:p><text:span text:style-name="functie">De plv. voorzitter</text:span></text:p>
            <text:p><text:span text:style-name="functie">A.C.M. 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343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3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3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tikel 125, eerste lid, van de Grondwet]|[1.0:c:BWBR0001840&amp;artikel=125&amp;lid=1&amp;g=2023-02-22</meta:user-defined>
    <meta:user-defined meta:name="DC.source">artikel 108, tweede lid, van de Gemeentewet]|[1.0:c:BWBR0005416&amp;artikel=108&amp;lid=2&amp;g=2023-04-01</meta:user-defined>
    <meta:user-defined meta:name="DC.source">artikel 147, tweede lid, van de Gemeentewet]|[1.0:c:BWBR0005416&amp;artikel=147&amp;lid=2&amp;g=2023-04-01</meta:user-defined>
    <meta:user-defined meta:name="DC.source">afdeling 10.1.1 van de Algemene wet bestuursrecht]|[1.0:c:BWBR0005537&amp;afdeling=10.1.1&amp;g=2023-06-01</meta:user-defined>
    <meta:user-defined meta:name="DCTERMS.alternative">Bekrachtigings- en mandaatbesluit realisatie crisisnoodopvang aan de Zurichstraat in Sittard-Geleen</meta:user-defined>
    <dc:language>nl</dc:language>
    <meta:user-defined meta:name="OVERHEIDop.locatietype/OVERHEIDop.gebiedsmarkering">Gemeente</meta:user-defined>
    <meta:user-defined meta:name="DC.title">Bekrachtigings- en mandaatbesluit realisatie crisisnoodopvang aan de Zurichstraat in Sittard-Geleen</meta:user-defined>
    <meta:user-defined meta:name="DCTERMS.W3CDTF/DCTERMS.available">2023-06-20</meta:user-defined>
    <meta:user-defined meta:name="DCTERMS.W3CDTF/OVERHEIDop.jaargang">2023</meta:user-defined>
    <meta:user-defined meta:name="OVERHEIDop.publicationIssue">263439</meta:user-defined>
    <meta:user-defined meta:name="OVERHEIDop.betreftRegeling">CVDR697468_1</meta:user-defined>
    <meta:user-defined meta:name="OVERHEIDop.GmbID/DC.identifier">gmb-2023-263439</meta:user-defined>
    <meta:user-defined meta:name="xs:date/OVERHEIDop.startdatum">2023-06-21</meta:user-defined>
    <meta:user-defined meta:name="OVERHEIDop.versieInformatie"/>
  </office:meta>
</office:document-meta>
</file>