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Kraaiekamp 23 t/m 27, 6662S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1 juli 2023. Het besluit is verleend:</text:p>
            <text:p text:style-name="common-al">
            <text:span text:style-name="nadrukvet">Locatie: </text:span>Kraaiekamp 23 t/m 27, 6662SE Elst</text:p>
            <text:p text:style-name="common-al">
            <text:span text:style-name="nadrukvet">Zaaknummer: </text:span>Z2023-00001142</text:p>
            <text:p text:style-name="common-al">
            <text:span text:style-name="nadrukvet">Datum besluit:</text:span> 13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43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3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buurtfeest op 1 juli 2023 op locatie Kraaiekamp 23 t/m 27, 6662SE Elst, vergunning verleend op 13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Kraaiekamp 23 t/m 27, 6662SE Els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34</meta:user-defined>
    <meta:user-defined meta:name="OVERHEIDop.GmbID/DC.identifier">gmb-2023-263434</meta:user-defined>
    <meta:user-defined meta:name="OVERHEIDop.versieInformatie"/>
  </office:meta>
</office:document-meta>
</file>