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Bovenweg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, op grond van artikel 4:6 van de Algemene plaatselijke verordening (APV), een ontheffing verleend voor het houden van een tuinfeest met muziek in de nacht van 1 op 2 juli 2023 van 20:00 tot 01:00 uur. Het tuinfeest vindt plaats op de Bovenweg 12 te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43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Bovenweg 12 Aerdenhou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31</meta:user-defined>
    <meta:user-defined meta:name="OVERHEIDop.GmbID/DC.identifier">gmb-2023-263431</meta:user-defined>
    <meta:user-defined meta:name="OVERHEIDop.versieInformatie"/>
  </office:meta>
</office:document-meta>
</file>