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3015748 - het kappen van 8 bomen en herplanting van  18 bomen op de locatie nabij lagendijk 50 koog aan de Zaan, lagendijk 30 koog aan de zaan, Nabij raadhuisstraat koog aan de zaan, nabij hoogstraat koog aan de zaan</text:p>
            <text:p text:style-name="common-al">Besluit verzonden: 18-01-2023</text:p>
            <text:p text:style-name="common-al">
            
          </text:p>
            <text:p text:style-name="common-al">
            <text:span text:style-name="nadrukvet">Bezwaar maken</text:span>
          </text:p>
            <text:p text:style-name="common-al">Belanghebbenden die het niet eens zijn met het besluit kunnen binnen 6 weken, met ingang van de dag ná 18-01-2023 een bezwaarschrift indienen.</text:p>
            <text:p text:style-name="common-al">Digitaal? Klik op de link voor het<text:a xlink:href="https://www.zaanstad.nl/mozard/!suite86.scherm0325?mVrg=1174" xlink:type="simple"> 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34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301574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meta:user-defined>
    <meta:user-defined meta:name="DCTERMS.W3CDTF/DCTERMS.available">2023-01-20</meta:user-defined>
    <meta:user-defined meta:name="DCTERMS.W3CDTF/OVERHEIDop.jaargang">2023</meta:user-defined>
    <meta:user-defined meta:name="OVERHEIDop.publicationIssue">26343</meta:user-defined>
    <meta:user-defined meta:name="OVERHEIDop.GmbID/DC.identifier">gmb-2023-26343</meta:user-defined>
    <meta:user-defined meta:name="OVERHEIDop.versieInformatie"/>
  </office:meta>
</office:document-meta>
</file>