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8A, 6211TC Maastricht. Kennisgeving nieuwe aanvraag omgevingsvergunning, het restaureren en herstellen van het ijzeren hekwerk met stenen hoekpo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12</text:p>
            <text:p text:style-name="common-al">
            <text:span text:style-name="nadrukvet">Keizer Karelplein 8A, 6211TC Maastricht</text:span>
          </text:p>
            <text:p text:style-name="common-al">
            <text:span text:style-name="nadrukvet">het restaureren en herstellen van het ijzeren hekwerk met stenen hoekposten </text:span>
          </text:p>
            <text:p text:style-name="common-al"/>
            <text:p text:style-name="common-al">
            <text:span text:style-name="nadrukvet">Datum ontvangst aanvraag:</text:span> 13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42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2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2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izer Karelplein 8A, 6211TC Maastricht. Kennisgeving nieuwe aanvraag omgevingsvergunning, het restaureren en herstellen van het ijzeren hekwerk met stenen hoekpos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25</meta:user-defined>
    <meta:user-defined meta:name="OVERHEIDop.GmbID/DC.identifier">gmb-2023-263425</meta:user-defined>
    <meta:user-defined meta:name="OVERHEIDop.versieInformatie"/>
  </office:meta>
</office:document-meta>
</file>