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Cornelis Dopperlaan 2, 3741 G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ornelis Dopperlaan 2, 3741 GJ Baarn</text:span>, het kappen van een zieke boom (13-06-2023).</text:p>
            <text:p text:style-name="common-al">Ingediende aanvragen liggen niet ter inzage.</text:p>
            <text:p text:style-name="last-al">Baarn, 13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42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9882</meta:user-defined>
    <meta:user-defined meta:name="DCTERMS.abstract">het kappen van een ziek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Cornelis Dopperlaan 2, 3741 GJ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21</meta:user-defined>
    <meta:user-defined meta:name="OVERHEIDop.GmbID/DC.identifier">gmb-2023-263421</meta:user-defined>
    <meta:user-defined meta:name="OVERHEIDop.versieInformatie"/>
  </office:meta>
</office:document-meta>
</file>