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anzigerbocht 45 R, Amsterdam - Yellow House - het oprichten van een restaurant en 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oprichten van een restaurant en bar. Melder: Yellow House Ontvangstdatum melding: 21-11-2022 Zaaknummer: 1170736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16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4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3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1016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Danzigerbocht 45 R, Amsterdam - Yellow House - het oprichten van een restaurant en bar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42</meta:user-defined>
    <meta:user-defined meta:name="OVERHEIDop.GmbID/DC.identifier">gmb-2023-26342</meta:user-defined>
    <meta:user-defined meta:name="OVERHEIDop.versieInformatie"/>
  </office:meta>
</office:document-meta>
</file>