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plaatsing dinsdagmarkt 2023 ten behoeve van de Aalsmeerse Feestw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Aalsmeer hebben besloten:</text:p>
            <text:p text:style-name="al"/>
            <text:list text:style-name="id1-3-2-2-1-4">
              <text:list-item text:style-override="id1-3-2-2-1-4-1">
                <text:number>1.</text:number>
                <text:p text:style-name="al">In te stemmen met de marktverplaatsing van de dinsdagmarkt op 5 september 2023 ten behoeve van de Aalsmeerse Feestweek;</text:p>
              </text:list-item>
              <text:list-item text:style-override="id1-3-2-2-1-4-2">
                <text:number>2.</text:number>
                <text:p text:style-name="al">Voor de dinsdagmarkt op het Praamplein op 5 september 2023 als alternatief marktterrein aan te wijzen het Raadhuisplein, zoals (in rood) aangegeven op de bijgevoegde kaart.</text:p>
              </text:list-item>
            </text:list>
            <text:p text:style-name="tussenkopcur">Bezwaarschrift in te dienen tot en met 26 juli 2023</text:p>
            <text:p text:style-name="al">Bent u het niet eens met het besluit? Hoe u een bezwaar kunt indienen, leest u op <text:a xlink:href="https://www.aalsmeer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6 juni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4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- Verplaatsing dinsdagmarkt 2023 ten behoeve van de Aalsmeerse Feestweek</meta:user-defined>
    <dc:language>nl</dc:language>
    <meta:user-defined meta:name="OVERHEIDop.locatietype/OVERHEIDop.gebiedsmarkering">Gemeente</meta:user-defined>
    <meta:user-defined meta:name="DC.title">Gemeente Aalsmeer - Verplaatsing dinsdagmarkt 2023 ten behoeve van de Aalsmeerse Feestwe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3418</meta:user-defined>
    <meta:user-defined meta:name="OVERHEIDop.GmbID/DC.identifier">gmb-2023-263418</meta:user-defined>
    <meta:user-defined meta:name="OVERHEIDop.versieInformatie"/>
  </office:meta>
</office:document-meta>
</file>