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Holstein 34 in Ter Aar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34 in Ter Aar - Z2023-00001433 - aanvraag omgevingsvergunning voor het plaatsen van een dakkapel is vergunnings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41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1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1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s vergunningvrij - Holstein 34 in Ter Aar - het plaatsen van een dakkap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11</meta:user-defined>
    <meta:user-defined meta:name="OVERHEIDop.GmbID/DC.identifier">gmb-2023-263411</meta:user-defined>
    <meta:user-defined meta:name="OVERHEIDop.versieInformatie"/>
  </office:meta>
</office:document-meta>
</file>