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schenken alcohol, 7 en 8 juli - nabij Amstelkade Woerdense Verlaat  - tijdens het muziekevenement Playtime </text:p>
      <text:section text:name="zakelijke-mededeling_id1-3-2" text:style-name="zakelijke-mededeling">
        <text:section text:name="zakelijke-mededeling-tekst_id1-3-2-1" text:style-name="zakelijke-mededeling-tekst">
          <text:section text:name="tekst_id1-3-2-1-1" text:style-name="tekst">
            <text:p text:style-name="common-al">nabij Amstelkade Woerdense Verlaat - Z2023-00000994 - toestemming is verleend voor het schenken van zwakalcoholhoudende drank tijdens het evenement Playtime op 7 en 8 juli - verzonden 14 juli 2023.</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4 jul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339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9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9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Vlak</meta:user-defined>
    <meta:user-defined meta:name="DC.title">Besluit op aanvraag schenken alcohol, 7 en 8 juli - nabij Amstelkade Woerdense Verlaat  - tijdens het muziekevenement Playtime</meta:user-defined>
    <meta:user-defined meta:name="DCTERMS.W3CDTF/DCTERMS.available">2023-06-16</meta:user-defined>
    <meta:user-defined meta:name="DCTERMS.W3CDTF/OVERHEIDop.jaargang">2023</meta:user-defined>
    <meta:user-defined meta:name="OVERHEIDop.publicationIssue">263396</meta:user-defined>
    <meta:user-defined meta:name="OVERHEIDop.GmbID/DC.identifier">gmb-2023-263396</meta:user-defined>
    <meta:user-defined meta:name="OVERHEIDop.versieInformatie"/>
  </office:meta>
</office:document-meta>
</file>