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Avond4daagse Maasland op 19 juni tot 22 juni 2023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burgemeester van Midden-Delfland heeft op 8 juni 2023 een evenementenvergunning verleend voor het evenement Avond4daagse Maasland van maandag 19 juni 2023 tot en met donderdag 22 juni 2023 in Maasland. Dit is een vergunning op grond van artikel 2:25 van de Algemene plaatselijke verordening Midden-Delfland 2022.</text:p>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339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9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9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Avond4daagse Maasland op 19 juni tot 22 juni 2023 in Maasland</meta:user-defined>
    <meta:user-defined meta:name="DCTERMS.W3CDTF/DCTERMS.available">2023-06-16</meta:user-defined>
    <meta:user-defined meta:name="DCTERMS.W3CDTF/OVERHEIDop.jaargang">2023</meta:user-defined>
    <meta:user-defined meta:name="OVERHEIDop.publicationIssue">263390</meta:user-defined>
    <meta:user-defined meta:name="OVERHEIDop.GmbID/DC.identifier">gmb-2023-263390</meta:user-defined>
    <meta:user-defined meta:name="OVERHEIDop.versieInformatie"/>
  </office:meta>
</office:document-meta>
</file>