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ntfeest Wildervan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14971.</text:p>
            <text:p text:style-name="common-al">Datum: 24 juni 2023</text:p>
            <text:p text:style-name="common-al">Omschrijving: Tentfeest Wildervank</text:p>
            <text:p text:style-name="common-al">Locatie: Woortmanslaan v.v. Wildervank</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338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4971</meta:user-defined>
    <meta:user-defined meta:name="DCTERMS.abstract">Datum: 24 juni 2023 - Omschrijving: Tentfeest Wildervank - Locatie: Woortmanslaan v.v. Wildervank</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 Tentfeest Wildervank</meta:user-defined>
    <meta:user-defined meta:name="DCTERMS.W3CDTF/DCTERMS.available">2023-06-20</meta:user-defined>
    <meta:user-defined meta:name="DCTERMS.W3CDTF/OVERHEIDop.jaargang">2023</meta:user-defined>
    <meta:user-defined meta:name="OVERHEIDop.publicationIssue">263389</meta:user-defined>
    <meta:user-defined meta:name="OVERHEIDop.GmbID/DC.identifier">gmb-2023-263389</meta:user-defined>
    <meta:user-defined meta:name="OVERHEIDop.versieInformatie"/>
  </office:meta>
</office:document-meta>
</file>