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Archeus Bergrun 1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Arheus Bergrun 15 oktober 2023 op terrein Eekelderweg/ Driemarkweg <text:span text:style-name="nadrukvet">te Winterswijk.</text:span></text:span>
          </text:p>
            <text:p text:style-name="common-al">De gemeente Winterswijk heeft op 14 juni 2023 een vergunning verleend. De gemeente geeft hiermee toestemming voor de Archeus Bergru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8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338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Evenementenvergunning Archeus Bergrun 15 oktober 2023.</meta:user-defined>
    <meta:user-defined meta:name="OVERHEIDop.datumEindeReactietermijn">2023-07-28</meta:user-defined>
    <meta:user-defined meta:name="OVERHEIDop.terinzageleggingBG">https://jeleefomgeving.nl/inzien/001974658/f8b5f53b-0a83-11ee-8159-005056011332</meta:user-defined>
    <meta:user-defined meta:name="DCTERMS.W3CDTF/DCTERMS.available">2023-06-16</meta:user-defined>
    <meta:user-defined meta:name="DCTERMS.W3CDTF/OVERHEIDop.jaargang">2023</meta:user-defined>
    <meta:user-defined meta:name="OVERHEIDop.publicationIssue">263383</meta:user-defined>
    <meta:user-defined meta:name="OVERHEIDop.GmbID/DC.identifier">gmb-2023-263383</meta:user-defined>
    <meta:user-defined meta:name="OVERHEIDop.versieInformatie"/>
  </office:meta>
</office:document-meta>
</file>