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tien bomen, aan de van der Hag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8 januari 2023 een besluit verzonden op de aanvraag met zaaknummer 2022-106854 voor het kappen van tien bomen aan de van der Hagenstraat op de oude fiets parkeerplaats. Coördinaten: rondom N 52 2.982, E 4 31.293. De vergunning is verleend. Er worden bomen herplant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 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338</text:span><text:line-break/><text:date style:data-style-name="dag" text:fixed="true" text:date-value="2023-01-20"/><text:line-break/><text:date style:data-style-name="jaar" text:fixed="true" text:date-value="2023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38</text:span><text:date style:data-style-name="nicedate" text:fixed="true" text:date-value="2023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aan de van der Hagenstraat</meta:user-defined>
    <dc:language>nl</dc:language>
    <meta:user-defined meta:name="OVERHEIDop.locatietype/OVERHEIDop.gebiedsmarkering">Vlak</meta:user-defined>
    <meta:user-defined meta:name="DC.title">Kennisgeving besluit omgevingsvergunning voor het kappen van tien bomen, aan de van der Hagenstraat</meta:user-defined>
    <meta:user-defined meta:name="DCTERMS.W3CDTF/DCTERMS.available">2023-01-20</meta:user-defined>
    <meta:user-defined meta:name="DCTERMS.W3CDTF/OVERHEIDop.jaargang">2023</meta:user-defined>
    <meta:user-defined meta:name="OVERHEIDop.publicationIssue">26338</meta:user-defined>
    <meta:user-defined meta:name="OVERHEIDop.GmbID/DC.identifier">gmb-2023-26338</meta:user-defined>
    <meta:user-defined meta:name="OVERHEIDop.versieInformatie"/>
  </office:meta>
</office:document-meta>
</file>