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office:automatic-styles>
  <office:body>
    <office:text>
      <text:p text:style-name="new_page_staatscourant"/>
      <text:p text:style-name="single-kop-titel">Verkeersbesluit schoolzone Grindlaan te Oss  Kenmerk: 2023-007</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P. van Boekel</text:p>
            <text:p text:style-name="common-al"/>
            <text:p text:style-name="common-al"/>
            <text:p text:style-name="tussenkopcur">Gelet op:</text:p>
            <text:list text:style-name="id1-3-2-2-1-5">
              <text:list-item text:style-override="id1-3-2-2-1-5-1">
                <text:number>•</text:number>
                <text:p text:style-name="al">de bepalingen in de Wegenverkeerswet 1994 (WVW 1994);</text:p>
              </text:list-item>
              <text:list-item text:style-override="id1-3-2-2-1-5-2">
                <text:number>•</text:number>
                <text:p text:style-name="al">de bepalingen in het Reglement Verkeersregels en Verkeerstekens 1990 (RVV 1990);</text:p>
              </text:list-item>
              <text:list-item text:style-override="id1-3-2-2-1-5-3">
                <text:number>•</text:number>
                <text:p text:style-name="al">de bepalingen van het Besluit Administratieve Bepalingen Inzake het Wegverkeer (BABW);</text:p>
              </text:list-item>
              <text:list-item text:style-override="id1-3-2-2-1-5-4">
                <text:number>•</text:number>
                <text:p text:style-name="al">de Algemene wet bestuursrecht (Awb);</text:p>
              </text:list-item>
            </text:list>
            <text:p text:style-name="tussenkopcur">Overwegende dat:</text:p>
            <text:list text:style-name="id1-3-2-2-1-7">
              <text:list-item text:style-override="id1-3-2-2-1-7-1">
                <text:number>•</text:number>
                <text:p text:style-name="al">het nieuwe Kindcentrum De Avonturijn, gelegen aan de Grindlaan te Oss, zorgt voor diverse soorten verkeersdeelnemers van/naar het gebouw. Dit zijn met name schoolgaande kinderen, ouders die hun kind brengen en/of halen, en personeel van het Kindcentrum;</text:p>
              </text:list-item>
              <text:list-item text:style-override="id1-3-2-2-1-7-2">
                <text:number>•</text:number>
                <text:p text:style-name="al">voor een vlotte en veilige afwikkeling van deze verkeersdeelnemers het gewenst is om diverse verkeersmaatregelen te nemen rondom het gebouw;</text:p>
              </text:list-item>
              <text:list-item text:style-override="id1-3-2-2-1-7-3">
                <text:number>•</text:number>
                <text:p text:style-name="al">er ’s morgens vóór schooltijd en ’s middags na schooltijd veel auto’s aanwezig zijn voor het brengen en halen van schoolgaande kinderen. Voor een geordende afwikkeling van dit verkeer wordt aan de zuidzijde van het gebouw een parkeerterrein inclusief zoen-en-zoefstrook aangelegd;</text:p>
              </text:list-item>
              <text:list-item text:style-override="id1-3-2-2-1-7-4">
                <text:number>•</text:number>
                <text:p text:style-name="al">om het gebruik van het parkeerterrein te stimuleren het van belang is dat er op de Grindlaan, in de omgeving van het Kindcentrum, niet mag worden geparkeerd; </text:p>
              </text:list-item>
              <text:list-item text:style-override="id1-3-2-2-1-7-5">
                <text:number>•</text:number>
                <text:p text:style-name="al">de genoemde zoen-en-zoefstrook onderdeel uitmaakt van het speelterrein. Voor de veiligheid van de kinderen is het wenselijk dat de zoen-en–zoefstrook buiten de breng- en haaltijden worden afgesloten voor het autoverkeer. Voor een geordende afwikkeling is het wenselijk dat alle auto’s in dezelfde richting rijden;</text:p>
              </text:list-item>
              <text:list-item text:style-override="id1-3-2-2-1-7-6">
                <text:number>•</text:number>
                <text:p text:style-name="al">het parkeerterrein aan de zuidzijde van het gebouw uitsluitend wordt gebruikt gedurende de openingstijden van het Kindcentrum. Buiten deze tijden wordt dit parkeerterrein afgesloten om vandalisme en onrust te voorkomen;</text:p>
              </text:list-item>
              <text:list-item text:style-override="id1-3-2-2-1-7-7">
                <text:number>•</text:number>
                <text:p text:style-name="al">voor de bereikbaarheid van gehandicapten één parkeerplaats op dit parkeerterrein wordt gereserveerd voor deze doelgroep. Deze parkeerplaats ligt het dichtst bij de ingang van het Kindcentrum;</text:p>
              </text:list-item>
              <text:list-item text:style-override="id1-3-2-2-1-7-8">
                <text:number>•</text:number>
                <text:p text:style-name="al">het wenselijk is dat de schoolgaande kinderen uitsluitend de Grindlaan oversteken waar dit goed is gefaciliteerd. Op twee locaties zijn hiervoor zebrapaden aangelegd. Deze locaties zijn zodanig gepositioneerd dat de kans op oversteken op een andere locatie tot een minimum wordt beperkt;</text:p>
              </text:list-item>
            </text:list>
            <text:p text:style-name="common-al"/>
            <text:list text:style-name="id1-3-2-2-1-9">
              <text:list-item text:style-override="id1-3-2-2-1-9-1">
                <text:number>•</text:number>
                <text:p text:style-name="al">De Grindlaan in beheer en eigendom is van de gemeente Oss en zij daarmee bevoegd is tot het nemen van verkeersbesluiten;</text:p>
              </text:list-item>
              <text:list-item text:style-override="id1-3-2-2-1-9-2">
                <text:number>•</text:number>
                <text:p text:style-name="al">Het zuidelijke openbare parkeerterrein in beheer en eigendom is van de Stichting Saam Scholen. De gemeente Oss is bevoegd tot het nemen van verkeersbesluiten voor maatregelen op openbare terreinen die niet van de overheid zijn.</text:p>
              </text:list-item>
            </text:list>
            <text:p text:style-name="tussenkopcur">Belang van het verkeersbesluit:</text:p>
            <text:p text:style-name="common-al">De volgende van de in artikel 2, eerste lid en lid 2a van de in de WVW 1994 genoemde belangen liggen aan dit verkeersbesluit ten grondslag: </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zoveel mogelijk waarborgen van de vrijheid van het verkeer;</text:p>
              </text:list-item>
              <text:list-item text:style-override="id1-3-2-2-1-12-4">
                <text:number>•</text:number>
                <text:p text:style-name="al">het voorkomen of beperken van door het verkeer veroorzaakte overlast, hinder of schade alsmede de gevolgen voor het milieu, bedoeld in de Wet milieubeheer;</text:p>
              </text:list-item>
            </text:list>
            <text:p text:style-name="tussenkopcur">Overlegd met:</text:p>
            <text:p text:style-name="common-al">conform artikel 24 van het BABW is het verkeersbesluit besproken met:</text:p>
            <text:list text:style-name="id1-3-2-2-1-15">
              <text:list-item text:style-override="id1-3-2-2-1-15-1">
                <text:number>•</text:number>
                <text:p text:style-name="al">de korpschef van de politie regionale eenheid Oost-Brabant, district ‘s-Hertogenbosch, namens deze, de taakaccenthouder verkeer;</text:p>
              </text:list-item>
            </text:list>
            <text:p text:style-name="common-al">en aanvullend met:</text:p>
            <text:list text:style-name="id1-3-2-2-1-17">
              <text:list-item text:style-override="id1-3-2-2-1-17-1">
                <text:number>•</text:number>
                <text:p text:style-name="al">de teamleider handhaving/toezicht openbare ruimte.</text:p>
              </text:list-item>
            </text:list>
            <text:p text:style-name="tussenkopcur">Besluiten:</text:p>
            <text:list text:style-name="id1-3-2-2-1-19">
              <text:list-item text:style-override="id1-3-2-2-1-19-1">
                <text:number>1.</text:number>
                <text:p text:style-name="al">tot het beperkt openstellen van het parkeerterrein ten zuiden van het Kindcentrum aan de Grindlaan te Oss, door middel van het plaatsen van het bord ‘parkeergelegenheid’ (E04) met onderbord ‘werkdagen 7-18:30 uur’;</text:p>
              </text:list-item>
              <text:list-item text:style-override="id1-3-2-2-1-19-2">
                <text:number>2.</text:number>
                <text:p text:style-name="al">tot het beperkt openstellen van de zoen-en-zoefstrook, door middel van het plaatsen van het bord ‘parkeergelegenheid’ (E04) met onderbord ‘werkdagen 7-9 uur en 14-15 uur’;</text:p>
              </text:list-item>
              <text:list-item text:style-override="id1-3-2-2-1-19-3">
                <text:number>3.</text:number>
                <text:p text:style-name="al">tot het instellen van eenrichtingsverkeer op de zoen-en-zoefstrook, door middel van het plaatsen van de verkeersborden ‘eenrichtingsverkeer’ (C02 en C03);</text:p>
              </text:list-item>
              <text:list-item text:style-override="id1-3-2-2-1-19-4">
                <text:number>4.</text:number>
                <text:p text:style-name="al">tot het instellen van een parkeerverbodzone op de Grindlaan, tussen huisnr. 59 en de Amsteleindstraat, door middel van het plaatsen van de borden ‘zone parkeerverbod’ (4x E01-ZB) en ‘einde zone parkeerverbod’ (4x E01-ZE);</text:p>
              </text:list-item>
              <text:list-item text:style-override="id1-3-2-2-1-19-5">
                <text:number>5.</text:number>
                <text:p text:style-name="al">tot het aanwijzen van één gehandicaptenparkeerplaats op het parkeerterrein ten zuiden van het Kindcentrum, door middel van het plaatsen van het bord ‘gehandicaptenparkeerplaats’ (E06);</text:p>
              </text:list-item>
              <text:list-item text:style-override="id1-3-2-2-1-19-6">
                <text:number>6.</text:number>
                <text:p text:style-name="al">tot het realiseren van twee zebrapaden op de Grindlaan nabij huisnr. 59 en in het verlengde van het voetpad nabij het zuidelijke parkeerterrein, door middel van het aanbrengen van zebrapad-markering en het plaatsen van de borden ‘voetgangersoversteekplaats’ (2x L02);   </text:p>
              </text:list-item>
              <text:list-item text:style-override="id1-3-2-2-1-19-7">
                <text:number>7.</text:number>
                <text:p text:style-name="al">dat de verkeersmaatregelen worden uitgevoerd conform de bij dit besluit horende tekening ‘Verkeersbesluit schoolzone Grindlaan te Oss’ d.d. 25 april 2023;</text:p>
              </text:list-item>
              <text:list-item text:style-override="id1-3-2-2-1-19-8">
                <text:number>8.</text:number>
                <text:p text:style-name="al">te bepalen dat dit besluit in werking treedt op de dag, volgende op die, waarop de afkondiging plaatsvindt. </text:p>
              </text:list-item>
            </text:list>
            <text:p text:style-name="common-al"/>
            <text:p text:style-name="common-al"/>
            <text:p text:style-name="common-al"/>
            <text:p text:style-name="common-al"/>
            <text:p text:style-name="tussenkopcur">Publicatie:</text:p>
            <text:p text:style-name="common-al">Het verkeersbesluit wordt bekend gemaakt in de Staatscourant d.d. 21 juni 2023.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text:p>
            <text:p text:style-name="common-al"/>
            <text:p text:style-name="tussenkopcur">Wat schrijft u in ieder geval in het bezwaarschrift?</text:p>
            <text:list text:style-name="id1-3-2-2-1-31">
              <text:list-item text:style-override="id1-3-2-2-1-31-1">
                <text:number>•</text:number>
                <text:p text:style-name="al">uw naam;</text:p>
              </text:list-item>
              <text:list-item text:style-override="id1-3-2-2-1-31-2">
                <text:number>•</text:number>
                <text:p text:style-name="al">uw adres;</text:p>
              </text:list-item>
              <text:list-item text:style-override="id1-3-2-2-1-31-3">
                <text:number>•</text:number>
                <text:p text:style-name="al">de datum;</text:p>
              </text:list-item>
              <text:list-item text:style-override="id1-3-2-2-1-31-4">
                <text:number>•</text:number>
                <text:p text:style-name="al">uw handtekening;</text:p>
              </text:list-item>
              <text:list-item text:style-override="id1-3-2-2-1-31-5">
                <text:number>•</text:number>
                <text:p text:style-name="al">een omschrijving van het besluit waartegen uw bezwaar maakt;</text:p>
              </text:list-item>
              <text:list-item text:style-override="id1-3-2-2-1-31-6">
                <text:number>•</text:number>
                <text:p text:style-name="al">een uitleg waarom u bezwaar maakt.</text:p>
              </text:list-item>
            </text:list>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list text:style-name="id1-3-2-2-1-37">
              <text:list-item text:style-override="id1-3-2-2-1-37-1">
                <text:number>•</text:number>
                <text:p text:style-name="al">uw naam;</text:p>
              </text:list-item>
              <text:list-item text:style-override="id1-3-2-2-1-37-2">
                <text:number>•</text:number>
                <text:p text:style-name="al">uw adres;</text:p>
              </text:list-item>
              <text:list-item text:style-override="id1-3-2-2-1-37-3">
                <text:number>•</text:number>
                <text:p text:style-name="al">de datum;</text:p>
              </text:list-item>
              <text:list-item text:style-override="id1-3-2-2-1-37-4">
                <text:number>•</text:number>
                <text:p text:style-name="al">uw handtekening;</text:p>
              </text:list-item>
              <text:list-item text:style-override="id1-3-2-2-1-37-5">
                <text:number>•</text:number>
                <text:p text:style-name="al">een uitleg waarom u om een voorlopige voorziening verzoekt;</text:p>
              </text:list-item>
              <text:list-item text:style-override="id1-3-2-2-1-37-6">
                <text:number>•</text:number>
                <text:p text:style-name="al">bij het verzoekschrift moet u ook een kopie van uw bezwaarschrift aan de gemeente meesturen.</text:p>
              </text:list-item>
            </text:list>
            <text:p text:style-name="common-al"/>
            <text:p text:style-name="tussenkopcur">Meer informatie</text:p>
            <text:p text:style-name="last-al">Wilt u meer weten over dit verkeersbesluit? Dan kunt u contact opnemen met de afdeling Inrichting Beheer Openbare Ruimte (IBOR), de heer P. van Boekel, projectleider, via telefoonnummer 14 0412.</text:p>
            <text:p text:style-name="tekst_bottom"/>
          </text:section>
        </text:section>
        <text:section text:name="regeling-sluiting_id1-3-2-3" text:style-name="regeling-sluiting">
          <text:section text:name="ondertekening_id1-3-2-3-1">
            <text:p><text:span text:style-name="functie">Oss, 14 juni 2023</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A.J.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02 augustus 2023.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33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ss - Schoolzone - Grindlaa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23-007</meta:user-defined>
    <meta:user-defined meta:name="DCTERMS.abstract">Instellen van een schoolzone</meta:user-defined>
    <meta:user-defined meta:name="OVERHEIDop.verkeersbordcode">C2</meta:user-defined>
    <meta:user-defined meta:name="OVERHEIDop.verkeersbordcode">C3</meta:user-defined>
    <meta:user-defined meta:name="OVERHEIDop.verkeersbordcode">E1</meta:user-defined>
    <meta:user-defined meta:name="OVERHEIDop.verkeersbordcode">E4</meta:user-defined>
    <meta:user-defined meta:name="OVERHEIDop.verkeersbordcode">L2</meta:user-defined>
    <dc:language>nl</dc:language>
    <meta:user-defined meta:name="OVERHEIDop.locatietype/OVERHEIDop.gebiedsmarkering">Weg</meta:user-defined>
    <meta:user-defined meta:name="DC.title">Verkeersbesluit schoolzone Grindlaan te Oss  Kenmerk: 2023-007</meta:user-defined>
    <meta:user-defined meta:name="DCTERMS.W3CDTF/DCTERMS.available">2023-06-21</meta:user-defined>
    <meta:user-defined meta:name="DCTERMS.W3CDTF/OVERHEIDop.jaargang">2023</meta:user-defined>
    <meta:user-defined meta:name="OVERHEIDop.publicationIssue">263378</meta:user-defined>
    <meta:user-defined meta:name="OVERHEIDop.GmbID/DC.identifier">gmb-2023-263378</meta:user-defined>
    <meta:user-defined meta:name="OVERHEIDop.versieInformatie"/>
  </office:meta>
</office:document-meta>
</file>