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ag van de Bouw op 17 juni 2023,  Compartiment 4-6 verdiepte ligging, toegang vanaf Keizer Kar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is een melding ontvangen waarvoor geen vergunningsplicht geldt voor de locatie  Compartiment 4-6 verdiepte ligging, toegang vanaf Keizer Karelweg. De melding is geregistreerd onder zaaknummer Z2023-00000329. De melding betreft Dag van de Bouw op 17 jun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3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36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6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6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 Compartiment 4-6 verdiepte ligging, toegang vanaf Keizer Karelweg</meta:user-defined>
    <dc:language>nl</dc:language>
    <meta:user-defined meta:name="OVERHEIDop.locatietype/OVERHEIDop.gebiedsmarkering">Punt</meta:user-defined>
    <meta:user-defined meta:name="DC.title">Melding Dag van de Bouw op 17 juni 2023,  Compartiment 4-6 verdiepte ligging, toegang vanaf Keizer Karelwe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367</meta:user-defined>
    <meta:user-defined meta:name="OVERHEIDop.GmbID/DC.identifier">gmb-2023-263367</meta:user-defined>
    <meta:user-defined meta:name="OVERHEIDop.versieInformatie"/>
  </office:meta>
</office:document-meta>
</file>