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B507, 9B704, 9B707, 9B713, 9B722 en 9B72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besluit genomen op de aanvraag omgevingsvergunning voor het plaatsen van recreatiewoningen 1x watercube XL en 5x bosvilla MDLX op de locatie Lange Heide 9B507, 9B704, 9B707, 9B713, 9B722 en 9B727 te Maasbree. De aanvraag is geregistreerd onder zaaknummer 1894263977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3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ide 9B507, 9B704, 9B707, 9B713, 9B722 en 9B727 te Maasbree</meta:user-defined>
    <meta:user-defined meta:name="DCTERMS.W3CDTF/DCTERMS.available">2023-06-16</meta:user-defined>
    <meta:user-defined meta:name="DCTERMS.W3CDTF/OVERHEIDop.jaargang">2023</meta:user-defined>
    <meta:user-defined meta:name="OVERHEIDop.publicationIssue">263365</meta:user-defined>
    <meta:user-defined meta:name="OVERHEIDop.GmbID/DC.identifier">gmb-2023-263365</meta:user-defined>
    <meta:user-defined meta:name="OVERHEIDop.versieInformatie"/>
  </office:meta>
</office:document-meta>
</file>