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31-1-1">
      <style:table-column-properties style:rel-column-width="21*"/>
    </style:style>
    <style:style style:family="table-column" style:parent-style-name="colspec" style:name="id1-3-2-5-131-1-2">
      <style:table-column-properties style:rel-column-width="18*"/>
    </style:style>
    <style:style style:family="table-column" style:parent-style-name="colspec" style:name="id1-3-2-5-131-1-3">
      <style:table-column-properties style:rel-column-width="18*"/>
    </style:style>
    <style:style style:family="table-column" style:parent-style-name="colspec" style:name="id1-3-2-5-131-1-4">
      <style:table-column-properties style:rel-column-width="19*"/>
    </style:style>
    <style:style style:family="table-column" style:parent-style-name="colspec" style:name="id1-3-2-5-131-1-5">
      <style:table-column-properties style:rel-column-width="18*"/>
    </style: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Texel 2022</text:p>
      <text:section text:name="regeling_id1-3-2" text:style-name="regeling">
        <text:section text:name="aanhef_id1-3-2-1" text:style-name="aanhef">
          <text:section text:name="preambule_id1-3-2-1-1" text:style-name="preambule">
            <text:p text:style-name="al">De raad van de gemeente Texel besluit;</text:p>
            <text:p text:style-name="al"/>
            <text:p text:style-name="al">gelet op artikel 212 van de Gemeentewet;</text:p>
            <text:p text:style-name="al"/>
            <text:p text:style-name="al">vast te stellen:</text:p>
            <text:p text:style-name="al">de Financiële verordening gemeente Texel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raad: gemeenteraad van Texel;</text:p>
                </text:list-item>
                <text:list-item text:style-override="id1-3-2-2-1-2-3-2">
                  <text:number>2.</text:number>
                  <text:p text:style-name="al">college: college van burgemeester en wethouders van Texel;</text:p>
                </text:list-item>
                <text:list-item text:style-override="id1-3-2-2-1-2-3-3">
                  <text:number>3.</text:number>
                  <text:p text:style-name="al">afdeling: een organisatie-eenheid die direct onder de directeur is geplaatst, belast met een pakket aan samenhangende taken;</text:p>
                </text:list-item>
                <text:list-item text:style-override="id1-3-2-2-1-2-3-4">
                  <text:number>4.</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5.</text:number>
                  <text:p text:style-name="al">inkomsten: totaal van de baten voor toevoegingen en onttrekkingen van reserves; </text:p>
                </text:list-item>
                <text:list-item text:style-override="id1-3-2-2-1-2-3-6">
                  <text:number>6.</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7">
                  <text:number>7.</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8">
                  <text:number>8.</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programma’s bestaan uit minimaal de onderstaande elementen</text:p>
                  <text:list text:style-name="id1-3-2-2-2-2-3-3">
                    <text:list-item text:style-override="id1-3-2-2-2-2-3-3-1">
                      <text:number>•</text:number>
                      <text:p text:style-name="al">de beoogde maatschappelijke effecten en prestaties</text:p>
                    </text:list-item>
                    <text:list-item text:style-override="id1-3-2-2-2-2-3-3-2">
                      <text:number>•</text:number>
                      <text:p text:style-name="al">de baten en de lasten</text:p>
                    </text:list-item>
                    <text:list-item text:style-override="id1-3-2-2-2-2-3-3-3">
                      <text:number>•</text:number>
                      <text:p text:style-name="al">de indicatoren met betrekking tot de beoogde maatschappelijke effecten</text:p>
                    </text:list-item>
                  </text:list>
                </text:list-item>
                <text:list-item text:style-override="id1-3-2-2-2-2-4">
                  <text:number>3.</text:number>
                  <text:p text:style-name="al">De raad stelt op voorstel van het college de beleidstaken per programma vast.</text:p>
                </text:list-item>
                <text:list-item text:style-override="id1-3-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6">
                  <text:number>5.</text:number>
                  <text:p text:style-name="al">De raad stelt vast over welke onderwerpen hij in extra paragrafen naast de verplichte paragrafen van de begroting en de jaarstukken kaders wil stellen en wil worden geïnformeerd.</text:p>
                </text:list-item>
                <text:list-item text:style-override="id1-3-2-2-2-2-7">
                  <text:number>6.</text:number>
                  <text:p text:style-name="al">De raad stelt op voorstel van het college welke taakvelden aan de programma’s worden toebedeel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het overzicht van algemene dekkingsmiddelen en het overzicht van de overhead weergegeven.</text:p>
                </text:list-item>
                <text:list-item text:style-override="id1-3-2-2-2-3-3">
                  <text:number>2.</text:number>
                  <text:p text:style-name="al">Bij de uiteenzetting van de financiële positie in de begroting wordt van de nieuwe investeringen en vervangingsinvesteringen per investering het benodigde investeringskrediet weergegeven.</text:p>
                </text:list-item>
                <text:list-item text:style-override="id1-3-2-2-2-3-4">
                  <text:number>3.</text:number>
                  <text:p text:style-name="al">Bij de uiteenzetting van de financiële positie wordt via de liquiditeitsbegroting in de begroting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programmarekening en de tussenrapportage wordt van de investeringen de uitputting van de geautoriseerde investeringskredieten en de actuele raming van de totale uitgaven en inkomsten weergegeven.</text:p>
                </text:list-item>
                <text:list-item text:style-override="id1-3-2-2-2-3-6">
                  <text:number>5.</text:number>
                  <text:p text:style-name="al">In de programmarekening wordt het bedrag voor de heffing voor de vennootschapsbelasting opgenom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vóór 15 juli aan de raad een nota aan met een voorstel voor het beleid en de financiële kaders van de begroting voor het volgende begrotingsjaar en de meerjarenraming. De raad stelt deze nota vast.</text:p>
                </text:list-item>
                <text:list-item text:style-override="id1-3-2-2-2-4-3">
                  <text:number>2.</text:number>
                  <text:p text:style-name="al">In deze nota wordt de vermogenspositie van de gemeente opgenomen, waaronder het weerstandsvermogen, de netto schuld quote en de consequenties in meerjarenperspectief.</text:p>
                </text:list-item>
                <text:list-item text:style-override="id1-3-2-2-2-4-4">
                  <text:number>3.</text:number>
                  <text:p text:style-name="al">In de begroting wordt een post onvoorzien van € 10.000 opgenomen.</text:p>
                </text:list-item>
              </text:list>
            </text:section>
            <text:section text:name="artikel_id1-3-2-2-2-5" text:style-name="artikel">
              <text:p text:style-name="artikel_kop_titel"><text:span text:style-name="artikel_kop_label">Artikel</text:span> <text:span text:style-name="artikel_kop_nr">5a.</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het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beleidstaak of prioriteit de geautoriseerde lasten dreigen te overschrijden, de investeringsuitgaven van een investeringskrediet het geautoriseerde investeringskrediet dreigen te overschrijden, of de baten van een beleidstaak of een prioriteit de geautoriseerde baten dreigen te onderschrijden. De raad geeft aan of hij een voorstel wil voor het wijzigen van de geautoriseerde lasten of baten,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8">
                  <text:number>7.</text:number>
                  <text:p text:style-name="al">De investering waarvoor een investeringskrediet beschikbaar is gesteld moet binnen 3 jaar worden opgeleverd. Wordt de investering niet binnen deze termijn gerealiseerd, dan wordt voorgesteld het investeringskrediet in te trekken, tenzij het college hier een separaat besluit voorlegd aan de raad voor verlenging van het krediet.</text:p>
                </text:list-item>
                <text:list-item text:style-override="id1-3-2-2-2-5-9">
                  <text:number>8.</text:number>
                  <text:p text:style-name="al">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5b.</text:span> Grondexploitaties en grote projecten</text:p>
              <text:list text:style-name="id1-3-2-2-2-6-2">
                <text:list-item text:style-override="id1-3-2-2-2-6-2">
                  <text:number>1.</text:number>
                  <text:p text:style-name="al">De raad stelt bij het beschikbaar stellen van het investeringskrediet of de investering opgenomen moet worden in de rapportage grote projecten.</text:p>
                </text:list-item>
                <text:list-item text:style-override="id1-3-2-2-2-6-3">
                  <text:number>2.</text:number>
                  <text:p text:style-name="al">De herberekende grondexploitaties worden jaarlijks separaat behandeld in de gemeenteraad voor besluitvorming in de maand maart;</text:p>
                </text:list-item>
                <text:list-item text:style-override="id1-3-2-2-2-6-4">
                  <text:number>3.</text:number>
                  <text:p text:style-name="al">Bij grote projecten wordt een startnotitie opgesteld, waarin opgenomen de informatiemomenten aan de gemeenteraad, risico – analyse, planning en het financiële kader.</text:p>
                </text:list-item>
                <text:list-item text:style-override="id1-3-2-2-2-6-5">
                  <text:number>4.</text:number>
                  <text:p text:style-name="al">Bij grote projecten wordt een stuurgroep en projectgroep ingesteld, waarin verantwoording wordt afgelegd over de financiën, planning en de risico’s aan het college, waarna het college verantwoording aflegd aan de gemeenteraad.</text:p>
                </text:list-item>
                <text:list-item text:style-override="id1-3-2-2-2-6-6">
                  <text:number>5.</text:number>
                  <text:p text:style-name="al">het college stelt een overdrachtsdocument op over de grote projecten en grondexploitaties voor het nieuwe college.</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een tussentijdse rapportage over de realisatie van de begroting van de gemeente over de eerste vier maanden van het begrotingsjaar en een doorkijk naar einde jaar. De tussentijdse rapportage wordt behandeld in de juli raad.</text:p>
                </text:list-item>
                <text:list-item text:style-override="id1-3-2-2-2-7-3">
                  <text:number>2.</text:number>
                  <text:p text:style-name="al">Daarnaast bevat de tussentijdse rapportage:</text:p>
                  <text:list text:style-name="id1-3-2-2-2-7-3-3">
                    <text:list-item text:style-override="id1-3-2-2-2-7-3-3-1">
                      <text:number>a.</text:number>
                      <text:p text:style-name="al">de realisatie en raming van de uitputting van de investeringskredieten</text:p>
                    </text:list-item>
                    <text:list-item text:style-override="id1-3-2-2-2-7-3-3-2">
                      <text:number>b.</text:number>
                      <text:p text:style-name="al">een voorstel van dekkingsmiddelen</text:p>
                    </text:list-item>
                    <text:list-item text:style-override="id1-3-2-2-2-7-3-3-3">
                      <text:number>c.</text:number>
                      <text:p text:style-name="al">de stand van de algemene reserve</text:p>
                    </text:list-item>
                    <text:list-item text:style-override="id1-3-2-2-2-7-3-3-4">
                      <text:number>d.</text:number>
                      <text:p text:style-name="al">tussenstand meerjarenraming</text:p>
                    </text:list-item>
                    <text:list-item text:style-override="id1-3-2-2-2-7-3-3-5">
                      <text:number>e.</text:number>
                      <text:p text:style-name="al">actuele zaken</text:p>
                    </text:list-item>
                  </text:list>
                </text:list-item>
                <text:list-item text:style-override="id1-3-2-2-2-7-4">
                  <text:number>3.</text:number>
                  <text:p text:style-name="al">De informatie over de meicirculaire wordt separaat via een raadsinformatiebrief met de raad gedeeld.</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pas over de volgende zaken nadat de raad is geïnformeerd over het voornemen en hiertoe in gelegenheid is gesteld zijn wensen en bedenkingen ter kennis van het college te brengen:</text:p>
              <text:list text:style-name="id1-3-2-2-2-8-3">
                <text:list-item text:style-override="id1-3-2-2-2-8-3-1">
                  <text:number>1.</text:number>
                  <text:p text:style-name="al">het verstrekken van leningen, waarborgen en garanties.</text:p>
                </text:list-item>
                <text:list-item text:style-override="id1-3-2-2-2-8-3-2">
                  <text:number/>
                  <text:p text:style-name="al">In afwijking hiervan besluit het college wel conform de investeringskedietregeling stichtingen en verenigingen gemeente Texel over het toekennen van leningen tot max. € 50.000 aan stichtingen en verenigingen met een culturele of sportieve doelstelling en welke gevestigd zijn op Texel.</text:p>
                </text:list-item>
                <text:list-item text:style-override="id1-3-2-2-2-8-3-3">
                  <text:number>2.</text:number>
                  <text:p text:style-name="al">het verstrekken van kapitaal aan instellingen en ondernemingen.</text:p>
                </text:list-item>
              </text:list>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4 jaar afgeschreven.</text:p>
                </text:list-item>
                <text:list-item text:style-override="id1-3-2-2-3-2-5">
                  <text:number>4.</text:number>
                  <text:p text:style-name="al">Ingeval het activa niet is opgenomen in de bijlage, wordt de economische levensduur als afschrijvingstermijn gehanteerd.</text:p>
                </text:list-item>
              </text:list>
            </text:section>
            <text:section text:name="artikel_id1-3-2-2-3-3" text:style-name="artikel">
              <text:p text:style-name="artikel_kop_titel"><text:span text:style-name="artikel_kop_label">Artikel</text:span> <text:span text:style-name="artikel_kop_nr">10.</text:span> Voorziening voor oninbare vorderingen </text:p>
              <text:p text:style-name="al">1. Oninbare vorderingen worden jaarlijks ten laste van de exploitatie gebracht.</text:p>
            </text:section>
            <text:section text:name="artikel_id1-3-2-2-3-4" text:style-name="artikel">
              <text:p text:style-name="artikel_kop_titel"><text:span text:style-name="artikel_kop_label">Artikel</text:span> <text:span text:style-name="artikel_kop_nr">11.</text:span> Reserves en voorzieningen </text:p>
              <text:list text:style-name="id1-3-2-2-3-4-2">
                <text:list-item text:style-override="id1-3-2-2-3-4-2">
                  <text:number>1.</text:number>
                  <text:p text:style-name="al">Er vindt geen toerekening plaats van rente over de reserves en voorzieningen.</text:p>
                </text:list-item>
                <text:list-item text:style-override="id1-3-2-2-3-4-3">
                  <text:number>2.</text:number>
                  <text:p text:style-name="al">Het college biedt de raad eens in de 2 jaar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actualisatie en overzicht stille reserves;</text:p>
                    </text:list-item>
                    <text:list-item text:style-override="id1-3-2-2-3-4-3-3-4">
                      <text:number>d.</text:number>
                      <text:p text:style-name="al">voorstellen voor het instellen c.q. opheffen reserves e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niet heeft geleid tot een investering, valt de bestemmingsreserve vrij en wordt deze aan de algemene reserve toegevoegd via programmarekening en/of de nota reserves e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en in de desbetreffende verantwoordingen over de besteding toegerekend aan die activiteiten.</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eerste en derde lid betreffen, wordt uitgegaan van een aandeel in de totale overheadkosten. De overheadskosten worden berekend door een opslag op de personele omvang die zich met desbetreffende product bezighoudt.</text:p>
                </text:list-item>
                <text:list-item text:style-override="id1-3-2-2-3-5-6">
                  <text:number>5.</text:number>
                  <text:p text:style-name="al">In afwijking van het vierde lid wordt voor toerekening van de overheadkosten aan tarieven voor afval en riool een percentage van de overhead toegerekend. Dit percentage wordt zodanig bepaald, dat de tarieven voor riool en afval niet onnodig stijgen door veranderende comptabiliteitsvoorschriften. Dit geldt ook voor de berekening van de overheadkosten die kunnen worden betrokken bij de aangifte vennootschapsbelasting.</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op basis van de werkelijke verhouding tussen de betaalde rente en het activavolume met uitzondering van projectfinanciering.</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conform de geldende regelgeving de rentekosten toegerekend. Bij projectfinanciering worden de werkelijke rentekosten toegerekend. In de andere gevallen wordt de omslagrente toegepast conform het percentage zoals in lid 6.</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
                  <text:p text:style-name="al">*)Met uitzondering van het leer- werkbedrijf De Bolder, werkt niet met integrale kostprijzen maar met marktprijzen.</text:p>
                </text:list-item>
                <text:list-item text:style-override="id1-3-2-2-3-6-4">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5">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6">
                  <text:number>4.</text:number>
                  <text:p text:style-name="al">Raadsbesluiten met de motivering van het publiek belang als bedoeld in de vorige leden zijn niet nodig als minder dan de integrale kostprijs in rekening wordt gebracht en sprake is van:</text:p>
                  <text:list text:style-name="id1-3-2-2-3-6-6-3">
                    <text:list-item text:style-override="id1-3-2-2-3-6-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6-3-2">
                      <text:number>b.</text:number>
                      <text:p text:style-name="al">een bevoordeling van activiteiten in het kader van een bij wet opgedragen publiekrechtelijke taak;</text:p>
                    </text:list-item>
                    <text:list-item text:style-override="id1-3-2-2-3-6-6-3-3">
                      <text:number>c.</text:number>
                      <text:p text:style-name="al">een bevoordeling van activiteiten in het kader van een toegekend bijzonder of uitsluitend recht waarvoor prijsvoorschriften gelden;</text:p>
                    </text:list-item>
                    <text:list-item text:style-override="id1-3-2-2-3-6-6-3-4">
                      <text:number>d.</text:number>
                      <text:p text:style-name="al">een bevoordeling van sociale werkplaatsen;</text:p>
                    </text:list-item>
                    <text:list-item text:style-override="id1-3-2-2-3-6-6-3-5">
                      <text:number>e.</text:number>
                      <text:p text:style-name="al">een bevoordeling van onderwijsinstellingen;</text:p>
                    </text:list-item>
                    <text:list-item text:style-override="id1-3-2-2-3-6-6-3-6">
                      <text:number>f.</text:number>
                      <text:p text:style-name="al">een bevoordeling van publieke media-instellingen; en</text:p>
                    </text:list-item>
                    <text:list-item text:style-override="id1-3-2-2-3-6-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bij de programmabegroting) een voorstel voor de hoogte van de gemeentelijke tarieven, belastingen, leges en rechten, tenzij op dat moment nog niet alle informatie voorhanden is. Dan doet het college, uiterlijk in de maand december voorafgaand aan het jaar waarin de tarieven gaan gelden, een voorstel aan de raad.</text:p>
                </text:list-item>
                <text:list-item text:style-override="id1-3-2-2-3-7-3">
                  <text:number>2.</text:number>
                  <text:p text:style-name="al">Het college legt bij een tussentijdse wijziging van prijzen, huren en erfpachten ten opzichte van de door de raad vastgestelde kaders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Het college biedt de raad 4 jaarlijks de nota treasury statuut aan ter vaststelling. De nota treasurystatuut bevat regels ten aanzien van de wijze waarop de financieringsfunctie wordt ingevuld en uitgevoerd. De nota treasury statuut sluit aan bij de Wet Fido.</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Verplichte paragrafen</text:p>
              <text:p text:style-name="al">In de begroting en jaarstukken neemt het college de verplichte paragrafen op die worden voorgeschreven in het Besluit begroting en verantwoording. Daarnaast kan de raad over onderwerpen een extra paragraaf toe laten voegen.</text:p>
            </text:section>
            <text:section text:name="artikel_id1-3-2-2-4-3"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text:p>
            </text:section>
            <text:section text:name="artikel_id1-3-2-2-4-4"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4-3">
                <text:list-item text:style-override="id1-3-2-2-4-4-3-1">
                  <text:number>a.</text:number>
                  <text:p text:style-name="al">Leningenportefeuille meerjarig;</text:p>
                </text:list-item>
                <text:list-item text:style-override="id1-3-2-2-4-4-3-2">
                  <text:number>b.</text:number>
                  <text:p text:style-name="al">Liquiditeitsplanning meerjarig.</text:p>
                </text:list-item>
              </text:list>
            </text:section>
            <text:section text:name="artikel_id1-3-2-2-4-5" text:style-name="artikel">
              <text:p text:style-name="artikel_kop_titel"><text:span text:style-name="artikel_kop_label">Artikel</text:span> <text:span text:style-name="artikel_kop_nr">19.</text:span> Weerstandsvermogen &amp; risicobeheersing</text:p>
              <text:list text:style-name="id1-3-2-2-4-5-2">
                <text:list-item text:style-override="id1-3-2-2-4-5-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5-2-3">
                    <text:list-item text:style-override="id1-3-2-2-4-5-2-3-1">
                      <text:number>a.</text:number>
                      <text:p text:style-name="al">de ontwikkeling van de volgende kengetallen: </text:p>
                      <text:list text:style-name="id1-3-2-2-4-5-2-3-1-3">
                        <text:list-item text:style-override="id1-3-2-2-4-5-2-3-1-3-1">
                          <text:number>1.</text:number>
                          <text:p text:style-name="al">netto schuldquote en de netto schuldquote gecorrigeerd ;</text:p>
                        </text:list-item>
                        <text:list-item text:style-override="id1-3-2-2-4-5-2-3-1-3-2">
                          <text:number>2.</text:number>
                          <text:p text:style-name="al">solvabiliteitsratio</text:p>
                        </text:list-item>
                        <text:list-item text:style-override="id1-3-2-2-4-5-2-3-1-3-3">
                          <text:number>3.</text:number>
                          <text:p text:style-name="al">structurele ruimte</text:p>
                        </text:list-item>
                        <text:list-item text:style-override="id1-3-2-2-4-5-2-3-1-3-4">
                          <text:number>4.</text:number>
                          <text:p text:style-name="al">grondexploitatie</text:p>
                        </text:list-item>
                        <text:list-item text:style-override="id1-3-2-2-4-5-2-3-1-3-5">
                          <text:number>5.</text:number>
                          <text:p text:style-name="al">belastingcapaciteit in relatie tot andere gemeenten</text:p>
                        </text:list-item>
                      </text:list>
                    </text:list-item>
                    <text:list-item text:style-override="id1-3-2-2-4-5-2-3-2">
                      <text:number>b.</text:number>
                      <text:p text:style-name="al">het saldo van de baten en lasten voor toevoegingen en onttrekkingen van reserves als percentage van de inkomsten;</text:p>
                    </text:list-item>
                    <text:list-item text:style-override="id1-3-2-2-4-5-2-3-3">
                      <text:number>c.</text:number>
                      <text:p text:style-name="al">de onbenutte belastingcapaciteit onroerende zaakbelasting als percentage van de inkomsten.</text:p>
                    </text:list-item>
                  </text:list>
                </text:list-item>
                <text:list-item text:style-override="id1-3-2-2-4-5-3">
                  <text:number>2.</text:number>
                  <text:p text:style-name="al">Voor het in beeld brengen van de weerstandscapaciteit van de gemeente wordt één keer per collegeperiode, in het tweede jaar, aan de hand van het houdbaarheidstekort beoordeeld of de gemeente bij een risicoscenario de schuldverplichtingen in de toekomst kan blijven nakomen zonder dat de uitgaven aan en de investeringen in noodzakelijke publieke voorzieningen in de knel komen.</text:p>
                </text:list-item>
                <text:list-item text:style-override="id1-3-2-2-4-5-4">
                  <text:number>3.</text:number>
                  <text:p text:style-name="al">Het college laat bij de programmabegroting en programmarekening een risico-inventarisatie uitvoeren. De uitkomsten hiervan presenteert het college via de programmabegroting en programmarekening aan de raad.</text:p>
                </text:list-item>
                <text:list-item text:style-override="id1-3-2-2-4-5-5">
                  <text:number>4.</text:number>
                  <text:p text:style-name="al">Het college legt via de programmarekening verantwoording af over de risico’s die in de programma-begroting zijn benoemd.</text:p>
                </text:list-item>
                <text:list-item text:style-override="id1-3-2-2-4-5-6">
                  <text:number>5.</text:number>
                  <text:p text:style-name="al">Het college biedt de raad ten minste eens in de 4 jaar een Nota Risicomanagement en weerstandsvermogen aan. Het plan bevat de visie en het beleid ten aanzien van risicomanagement en weerstandsvermogen. De raad stelt het plan vast.</text:p>
                </text:list-item>
              </text:list>
            </text:section>
            <text:section text:name="artikel_id1-3-2-2-4-6" text:style-name="artikel">
              <text:p text:style-name="artikel_kop_titel"><text:span text:style-name="artikel_kop_label">Artikel</text:span> <text:span text:style-name="artikel_kop_nr">20.</text:span> Onderhoud kapitaalgoederen </text:p>
              <text:list text:style-name="id1-3-2-2-4-6-2">
                <text:list-item text:style-override="id1-3-2-2-4-6-2">
                  <text:number>1.</text:number>
                  <text:p text:style-name="al">Bij de begroting en de jaarstukken neemt het college in de paragraaf onderhoud kapitaalgoederen de verplichte onderdelen op grond van artikel 12 van het Besluit begroting en verantwoording provincies en gemeenten in ieder geval op.</text:p>
                </text:list-item>
                <text:list-item text:style-override="id1-3-2-2-4-6-3">
                  <text:number>2.</text:number>
                  <text:p text:style-name="al">Het college biedt de raad ten minste eens in de 5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6-4">
                  <text:number>3.</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5">
                  <text:number>4.</text:number>
                  <text:p text:style-name="al">Het college biedt de raad ten minste eens in de 5 jaar een onderhoudsplan gebouwen aan. Het plan bevat voorstellen voor het te plegen onderhoud en de bijbehorende kosten aan de gemeentelijke gebouwen. De raad stelt het plan vast.</text:p>
                </text:list-item>
              </text:list>
            </text:section>
            <text:section text:name="artikel_id1-3-2-2-4-7" text:style-name="artikel">
              <text:p text:style-name="artikel_kop_titel"><text:span text:style-name="artikel_kop_label">Artikel</text:span> <text:span text:style-name="artikel_kop_nr">21.</text:span> Bedrijfsvoering</text:p>
              <text:p text:style-name="al">In de paragraaf bedrijfsvoering wordt er jaarlijks ingegaan op de belangrijkste ontwikkelingen binnen het domein bedrijfsvoering.</text:p>
              <text:p text:style-name="al">Bij de begroting en de jaarstukken neemt het college naast de verplichte onderdelen op grond van artikel 14 van het Besluit begroting en verantwoording provincies en gemeenten in ieder geval op: </text:p>
              <text:p text:style-name="al">a. Organisatieontwikkeling;</text:p>
              <text:p text:style-name="al">b. Onderzoeken art.213a;</text:p>
              <text:p text:style-name="al">c. Interbestuurlijk toezicht;</text:p>
              <text:p text:style-name="al">d. Juridisch;</text:p>
              <text:p text:style-name="al">e. De omvang, opbouw en ontwikkeling van het personeelsbestand en de loonkosten;</text:p>
              <text:p text:style-name="al">f. De kosten van inhuur derden;</text:p>
              <text:p text:style-name="al">g. Rechtmatigheid, waaronder:</text:p>
              <text:p text:style-name="al">Normenkader, wordt jaarlijks door de raad vastgesteld</text:p>
              <text:p text:style-name="al">controlematerialiteit, conform de minimumeisen van het</text:p>
              <text:p text:style-name="al">Besluit Accountantscontrole Decentrale Overheden</text:p>
              <text:p text:style-name="al">Rapportage materialiteit, met een ondergrens van € 25.000</text:p>
              <text:p text:style-name="al">Rapportage structuur, volgens de standaardtekst van de commissie BBV</text:p>
              <text:p text:style-name="al">de stellig uitspraken en aanbevelingen van de commissie BBV worden gevolgd;</text:p>
              <text:p text:style-name="al">h. Stand van zaken over de uitvoering van de Wet open overheid (Woo).</text:p>
            </text:section>
            <text:section text:name="artikel_id1-3-2-2-4-8" text:style-name="artikel">
              <text:p text:style-name="artikel_kop_titel"><text:span text:style-name="artikel_kop_label">Artikel</text:span> <text:span text:style-name="artikel_kop_nr">22.</text:span> Verbonden partijen</text:p>
              <text:list text:style-name="id1-3-2-2-4-8-2">
                <text:list-item text:style-override="id1-3-2-2-4-8-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8-2-3">
                    <text:list-item text:style-override="id1-3-2-2-4-8-2-3-1">
                      <text:number>a.</text:number>
                      <text:p text:style-name="al">De Solvabiliteitsindex van het voorgaande jaar (Eigen vermogen/Totaal vermogen);</text:p>
                    </text:list-item>
                    <text:list-item text:style-override="id1-3-2-2-4-8-2-3-2">
                      <text:number>b.</text:number>
                      <text:p text:style-name="al">Ontwikkelingen bij de verbonden partij.</text:p>
                    </text:list-item>
                  </text:list>
                </text:list-item>
                <text:list-item text:style-override="id1-3-2-2-4-8-3">
                  <text:number>2.</text:number>
                  <text:p text:style-name="al">Bij de begroting en de jaarstukken neemt het college binnen de programma’s mee welke verbonden partijen binnen het betreffende programma betrokken zijn en op welke wijze zij betrokken zijn bij de gemeentelijke doelrealisatie;</text:p>
                </text:list-item>
                <text:list-item text:style-override="id1-3-2-2-4-8-4">
                  <text:number>3.</text:number>
                  <text:p text:style-name="al">Het college voert jaarlijks een risicoanalyse uit ten aanzien van verbonden partijen voor bestuurlijke en financiële aspecten. Op basis van de risicoanalyse doet het college in de programmabegroting een voorstel voor de omvang en intensiteit van bestuurlijke informatie;</text:p>
                </text:list-item>
                <text:list-item text:style-override="id1-3-2-2-4-8-5">
                  <text:number>4.</text:number>
                  <text:p text:style-name="al">Het college informeert de raad bij het aangaan, wijzigen en/of het beëindigen van relatie met een verbonden partijen conform de gestelde kaders in de nota verbonden partijen;</text:p>
                </text:list-item>
                <text:list-item text:style-override="id1-3-2-2-4-8-6">
                  <text:number>5.</text:number>
                  <text:p text:style-name="al">Het college biedt de raad ten minste eens in de 4 jaar een Nota Verbonden Partijen aan. Het plan bevat de visie en het beleid ten aanzien van verbonden partijen. De raad stelt het plan vast.</text:p>
                </text:list-item>
              </text:list>
            </text:section>
            <text:section text:name="artikel_id1-3-2-2-4-9" text:style-name="artikel">
              <text:p text:style-name="artikel_kop_titel"><text:span text:style-name="artikel_kop_label">Artikel</text:span> <text:span text:style-name="artikel_kop_nr">23.</text:span> Grondbeleid</text:p>
              <text:list text:style-name="id1-3-2-2-4-9-2">
                <text:list-item text:style-override="id1-3-2-2-4-9-2">
                  <text:number>1.</text:number>
                  <text:p text:style-name="al">In de paragraaf grondbeleid bij de begroting en de jaarstukken neemt het college de verplichte onderdelen op grond van artikel van 16 van het Besluit begroting en verantwoording provincies en gemeenten in op.</text:p>
                </text:list-item>
                <text:list-item text:style-override="id1-3-2-2-4-9-3">
                  <text:number/>
                  <text:p text:style-name="al">In het overzicht van de lopende grondexploitaties wordt in ieder geval opgenomen:</text:p>
                  <text:list text:style-name="id1-3-2-2-4-9-3-3">
                    <text:list-item text:style-override="id1-3-2-2-4-9-3-3-1">
                      <text:number>a.</text:number>
                      <text:p text:style-name="al">de naam van de grondexploitatie</text:p>
                    </text:list-item>
                    <text:list-item text:style-override="id1-3-2-2-4-9-3-3-2">
                      <text:number>b.</text:number>
                      <text:p text:style-name="al">de boekwaarde per grondexploitatie</text:p>
                    </text:list-item>
                    <text:list-item text:style-override="id1-3-2-2-4-9-3-3-3">
                      <text:number>c.</text:number>
                      <text:p text:style-name="al">de ingestelde voorziening per grondexploitatie</text:p>
                    </text:list-item>
                    <text:list-item text:style-override="id1-3-2-2-4-9-3-3-4">
                      <text:number>d.</text:number>
                      <text:p text:style-name="al">verwacht jaar realisatie</text:p>
                    </text:list-item>
                    <text:list-item text:style-override="id1-3-2-2-4-9-3-3-5">
                      <text:number>e.</text:number>
                      <text:p text:style-name="al">verwacht resultaa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 </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programma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item text:style-override="id1-3-2-2-5-4-4">
                  <text:number>3.</text:number>
                  <text:p text:style-name="al">Het college zorgt voor de interne toetsing van bedrijfsonderdelen op misbruik en oneigenlijk gebruik van de gemeentelijke regel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Texel 2017 wordt ingetrokken, met dien verstande dat zij van toepassing blijft op de programmarekening en het jaarverslag en bijbehorende stukken van het begrotingsjaar voorafgaand aan het jaar waarin deze verordening in werking treedt en op de begroting, programma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Texel 2012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text:p>
              <text:p text:style-name="al">1. Deze verordening treedt in werking op 14 december 2022.</text:p>
              <text:p text:style-name="al">2. Deze verordening wordt aangehaald als: Financiële verordening gemeente Texel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4 december 2022</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span text:style-name="nadrukvet">Afschrijvingsbeleid immateriële vaste activa</text:span>
        </text:p>
          <text:p text:style-name="al">De volgende immateriële vaste activa worden lineair afgeschreven in:</text:p>
          <text:p text:style-name="al">a. maximaal 40 jaar: bijdragen aan activa in eigendom van derden;</text:p>
          <text:p text:style-name="al"/>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Op gronden en terreinen wordt niet afgeschreven.</text:p>
          <text:p text:style-name="al"/>
          <text:p text:style-name="al">Start afschrijving eind van de maand bij ingebruikname</text:p>
          <text:p text:style-name="al"/>
          <text:p text:style-name="al">De volgende materiële vaste activa met economisch nut worden lineair afgeschreven in:</text:p>
          <text:p text:style-name="al">a. maximaal 50 jaar: rioleringen;</text:p>
          <text:p text:style-name="al">b. 15-25 jaar: aanleg tijdelijke terreinwerken; </text:p>
          <text:p text:style-name="al">c. 40 jaar: nieuwbouw woonruimten en schoolgebouwen;</text:p>
          <text:p text:style-name="al">d. 40 jaar: nieuwbouw kantoren en bedrijfsgebouwen;</text:p>
          <text:p text:style-name="al">e. 5-15 jaar: nieuwbouw tijdelijke woonruimten en tijdelijke bedrijfsgebouwen; </text:p>
          <text:p text:style-name="al">f. 25 jaar: renovatie, restauratie en aankoop woonruimten, en schoolgebouwen;</text:p>
          <text:p text:style-name="al">g. 25 jaar: renovatie, restauratie en aankoop kantoren en bedrijfsgebouwen;</text:p>
          <text:p text:style-name="al">h. 15-20 jaar: technische installaties in bedrijfsgebouwen;</text:p>
          <text:p text:style-name="al">i. 10 jaar: veiligheidsvoorzieningen bedrijfsgebouwen; </text:p>
          <text:p text:style-name="al">j. 10 jaar: telefooninstallaties; </text:p>
          <text:p text:style-name="al">k. 4 jaar: Ipads;</text:p>
          <text:p text:style-name="al">l. 3 jaar: mobile telefoon</text:p>
          <text:p text:style-name="al">m. 5 jaar: automatiseringsapparatuur zoals computer, laptop, Wifi, servers en ICT omgeving;</text:p>
          <text:p text:style-name="al">n. 5-10 jaar: software (initiële kosten)</text:p>
          <text:p text:style-name="al">o. 10 jaar: kantoormeubilair;</text:p>
          <text:p text:style-name="al">p. 8 jaar: motorvaartuigen;</text:p>
          <text:p text:style-name="al">q. 5-12 jaar: zware transportmiddelen; </text:p>
          <text:p text:style-name="al">r. 5-12 jaar: aanhangwagens, personenauto’s en lichte motorvoertuigen;</text:p>
          <text:p text:style-name="al">s. 5-10 jaar; machines, apparaten en installaties van het leer- werkbedrijf De Bolder.</text:p>
          <text:p text:style-name="al"/>
          <text:p text:style-name="al">
          <text:span text:style-name="nadrukvet">Afschrijvingsbeleid materiële vaste activa met maatschappelijk nut</text:span>
        </text:p>
          <text:p text:style-name="al">De volgende materiële vaste activa met maatschappelijk nut worden lineair afgeschreven in:</text:p>
          <text:p text:style-name="al">a. 15 jaar: parken, sportvelden en groenvoorzieningen;</text:p>
          <text:p text:style-name="al">b. 40 jaar: wegen, pleinen en rotondes;</text:p>
          <text:p text:style-name="al">c. 15 jaar: tunnels, viaducten en bruggen;</text:p>
          <text:p text:style-name="al">d. 15 jaar: geluidswallen;</text:p>
          <text:p text:style-name="al">e. 25 jaar: openbare verlichting armaturen</text:p>
          <text:p text:style-name="al">f. 40 jaar: openbare verlichting masten;</text:p>
          <text:p text:style-name="al">g. 10-15 jaar: straatmeubilair;</text:p>
          <text:p text:style-name="al">h. 40 jaar: duikers &gt; € 100.000.</text:p>
          <text:p text:style-name="al"/>
        </text:section>
        <text:section text:name="nota-toelichting_id1-3-2-5"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Artikel 1 betreft het begrippenkader van dez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zesde lid regelt, dat de taakvelden op voorstel van het college aan de programma’s worden toebedeeld.</text:p>
          <text:p text:style-name="al">Het vi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kan aangeven, welke paragrafen hij nog meer wenst. Hierbij kan bijvoorbeeld worden gedacht aan een paragraaf subsidies of een paragraaf duurzaamheid.</text:p>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 In het vijfde lid wordt aangegeven wat het bedrag voor de heffing van de Vennootschapsbelasting is bij de programmarekening, voor zover beken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
          <text:span text:style-name="nadrukvet">Artikel 5a.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In het tweede lid is opgenomen dat de raad binnen een programma een activiteit als prioriteit kan bestempelen, waarvoor hij apart de baten en lasten wil autoriseren.]</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In het zevende lid wordt aangegeven dat het investeringskrediet voor 3 jaar ter beschikking wordt gesteld, is de investering niet binnen deze termijn gerealiseerd, dan moet het college hier een separaat besluit voorleggen aan de raad. Anders vervalt het krediet.</text:p>
          <text:p text:style-name="al"/>
          <text:p text:style-name="al">
          <text:span text:style-name="nadrukvet">Artikel 5b grondexploitaties en grote projecten</text:span>
        </text:p>
          <text:p text:style-name="al">In dit artikel wordt door het college tweemaal per jaar, naast de reguliere P&amp;C producten, waarbij door de raad wordt aangeven bij projecten/investeringen of deze in de rapportage moet worden opgenomen. De grondexploitaties worden altijd opgenomen.</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een rapportage over de eerste vier maanden van het begrotingsjaar met een doorkijk naar einde van het jaar.</text:p>
          <text:p text:style-name="al">Het tweede lid bevat bepalingen over de minimale inhoud van de rapportage, waarbij informatie over de grondexploitatie valt onder de investeringskredieten. In het 3e lid is opgenomen op welke wijze de gemeenteraad wordt geïnformeerd over de meicirculaire.</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De gemeente heeft geen voorziening voor oninbare vorderingen. Deze worden jaarlijks ten laste van de exploitatie gebracht.</text:p>
          <text:p text:style-name="al"/>
          <text:p text:style-name="al">
          <text:span text:style-name="nadrukvet">Artikel 11. Reserves en voorzieningen</text:span>
        </text:p>
          <text:p text:style-name="al"> Het eerste lid bepaalt dat voor de toerekening van rentelasten en rentebaten in de beleidsbegroting, de financiële begroting, het jaarverslag en de jaarrekening aan de taakvelden geen rentevergoeding over reserves en voorzieningen wordt meegenomen. De voorziening moet onderbouwd worden (verplichting) en voldoende zijn om aan de verplichting te voldoen.</text:p>
          <text:p text:style-name="al">Het tweede lid bepaalt, dat het college eens in de [twee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en het jaarverslag.</text:p>
          <text:p text:style-name="al">Het zesde lid van artikel 12 geeft de berekeningswijze van de omslagrente voor het toerekenen van de rente aan de kostprijs voor de inzet van vreemd vermogen,voor de financiering van activa. Het percentage van de omslagrente wordt afgeleid van de bij de begroting geraamde rentekosten over het vreemd vermogen als percentage van het aangetrokken vreemd vermogen voor de financiering.</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bij tussentijdse wijzigingen een voorstel aanbiedt met daarin de kaders voor de te hanteren prijzen, huren en tarieven voor erfpacht. De raad stelt deze nota vast.</text:p>
          <text:p text:style-name="al"/>
          <text:p text:style-name="al">
          <text:span text:style-name="nadrukvet">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verplichte paragrafen</text:span>
        </text:p>
          <text:p text:style-name="al">In de begroting en jaarstukken neemt het college de verplichte jaarstukken op die worden voorgeschreven in het Besluit begroting en verantwoording. De raad kan echter bepalen dat hij ook over aanvullende zaken in de paragraaf wil worden geïnformeerd.</text:p>
          <text:p text:style-name="al"/>
          <text:p text:style-name="al">
          <text:span text:style-name="nadrukvet">Artikel 17.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8.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9.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volgende kengetallen: de netto schuld per inwoner, de solvabiliteitsratio, structurele ruimte, grondexploitatie en belastingcapaciteit in relatie tot andere gemeenten.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dat eenmaal per collegeperiode een houdbaarheidstekort in beeld wordt gebracht. In het derde lid, wordt aangegeven dat het college bij de programmabegroting en programmarekening een risico inventarisatie uit laat voeren. Bij programmarekening wordt door het college verantwoording over de risico’s afgelegd. In het vijfde lid wordt aangegeven dat het college de raad eens in de vier jaar een geactualiseerde nota risicomanagement aanbiedt.</text:p>
          <text:p text:style-name="al"/>
          <text:p text:style-name="al">
          <text:span text:style-name="nadrukvet">Artikel 20.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er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1. Bedrijfsvoering</text:span>
        </text:p>
          <text:p text:style-name="al">In de paragraaf bedrijfsvoering wordt er elk jaar enkele malen ingegaan op de belangrijkste ontwikkelingen binnen het domein bedrijfsvoering.</text:p>
          <text:p text:style-name="al">Bij de begroting en of de jaarstukken neemt het college naast de verplichte onderdelen op grond van artikel 14 van het Besluit begroting en verantwoording provincies en gemeenten in ieder geval op: </text:p>
          <text:p text:style-name="al">a. Organisatieontwikkeling;</text:p>
          <text:p text:style-name="al">b. Onderzoeken art.213a;</text:p>
          <text:p text:style-name="al">In de programmabegroting wordt opgenomen welke onderzoeken in het betreffende begrotingsjaar worden uitgevoerd.</text:p>
          <text:p text:style-name="al">De gemeenteraad kan ideeën voor deze onderzoeken onder de aandacht van het college brengen (via de Auditcommissie).</text:p>
          <text:p text:style-name="al">c. Interbestuurlijk toezicht;</text:p>
          <text:p text:style-name="al">d. Juridisch;</text:p>
          <text:p text:style-name="al">e. De omvang, opbouw en ontwikkeling van het personeelsbestand en de loonkosten;</text:p>
          <text:p text:style-name="al">f. De kosten van inhuur derden.</text:p>
          <text:p text:style-name="al">g. Rechtmatigheid</text:p>
          <text:p text:style-name="al"/>
          <text:p text:style-name="al">Met ingang van het begrotingsjaar 2023 in de bedrijfsvoeringparagraaf de volgende onderwerpen opgenomen:</text:p>
          <text:p text:style-name="al">
          <text:span text:style-name="nadrukvet">Normenkader</text:span>
        </text:p>
          <text:p text:style-name="al">door de raad wordt jaarlijks het normenkader vastgesteld. Het college zal rapporteren over de rechtmatigheidsfouten en eventuele onduidelijkheden.</text:p>
          <text:list text:style-name="id1-3-2-5-127">
            <text:list-item text:style-override="id1-3-2-5-127-1">
              <text:number>1.</text:number>
              <text:p text:style-name="al">De controlematerialiteit; met welke diepgang wordt gecontroleerd</text:p>
            </text:list-item>
            <text:list-item text:style-override="id1-3-2-5-127-2">
              <text:number>2.</text:number>
              <text:p text:style-name="al">De rapportage materialiteit; met welke diepgang wordt gerapporteerd</text:p>
            </text:list-item>
            <text:list-item text:style-override="id1-3-2-5-127-3">
              <text:number>3.</text:number>
              <text:p text:style-name="al">Het normen en toetsingskader; welke gemeentelijke regelingen behoren tot de controle, welke niet;</text:p>
            </text:list-item>
            <text:list-item text:style-override="id1-3-2-5-127-4">
              <text:number>4.</text:number>
              <text:p text:style-name="al">Een controleprotocol en/of controleplan; of nemen we de aspecten op in de financiële verordening </text:p>
            </text:list-item>
            <text:list-item text:style-override="id1-3-2-5-127-5">
              <text:number>5.</text:number>
              <text:p text:style-name="al">Een rapportagemodel: vaste opzet/structuur voor het rapporteren in de jaarrekening en de paragraaf bedrijfsvoering</text:p>
            </text:list-item>
          </text:list>
          <text:p text:style-name="al"/>
          <text:p text:style-name="al">
          <text:span text:style-name="nadrukvet">Controlematerialiteit</text:span>
        </text:p>
          <text:p text:style-name="al">De gemeente Texel past de eerst komende jaren de controlematerialiteit aan, conform de minimumeisen van het Besluit Accountantscontrole Decentrale Overheden.</text:p>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column table:style-name="id1-3-2-5-131-1-5"/>
              <table:table-row table:style-name="row">
                <table:table-cell table:style-name="entry" table:number-rows-spanned="1" table:number-columns-spanned="1">
                  <text:p text:style-name="table_al">
                    <text:span text:style-name="nadrukvet">Goedkeuringsinst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gt;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3%</text:p>
                </table:table-cell>
                <table:table-cell table:style-name="entry" table:number-rows-spanned="1" table:number-columns-spanned="1">
                  <text:p text:style-name="table_al">&gt;3%&lt;10%</text:p>
                </table:table-cell>
                <table:table-cell table:style-name="entry" table:number-rows-spanned="1" table:number-columns-spanned="1">
                  <text:p text:style-name="table_al">&gt;10%</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Rapportage materialiteit</text:span>
        </text:p>
          <text:p text:style-name="al">De diepgang waarmee de controle plaatsvindt. Dit is van invloed op de uit te voeren werkzaamheden en valt uiteen in twee onderdelen:</text:p>
          <text:p text:style-name="al">Afwijkingen en onzekerheden. Over beiden moet er gerapporteerd worden.</text:p>
          <text:p text:style-name="al">Afwijkingen gaan over wat verantwoord is, wijkt af van wat verantwoord moet worden. Onzekerheden, is als er onvoldoende controle-informatie is, dus onvoldoende bewijs om vast te stellen of er een afwijking is.</text:p>
          <text:p text:style-name="al">Een ondergrens op te nemen van € 25.000.</text:p>
          <text:p text:style-name="al"/>
          <text:p text:style-name="al">Rapportagestructuur </text:p>
          <text:p text:style-name="al">De rapportagestructuur wordt gevolgd zoals aanbevolen door de commissie Besluit Begroting en Verantwoording.</text:p>
          <text:p text:style-name="al">Stellige uitspraken en aanbevelingen commissie Besluit Begroting en Verantwoording worden gevolgd:</text:p>
          <text:p text:style-name="al">
          <text:span text:style-name="nadrukvet">Stellige uitspraken</text:span>
        </text:p>
          <text:list text:style-name="id1-3-2-5-143">
            <text:list-item text:style-override="id1-3-2-5-143-1">
              <text:number>•</text:number>
              <text:p text:style-name="al">In de paragraaf bedrijfsvoering wordt, op basis van de kadernota rechtmatigheid van de commissie BBV en op basis van de afspraken met de gemeenteraad, aanvullende informatie opgenomen over de individueel geconstateerde afwijkingen uit de rechtmatigheidsverantwoording.</text:p>
            </text:list-item>
            <text:list-item text:style-override="id1-3-2-5-143-2">
              <text:number>•</text:number>
              <text:p text:style-name="al">In de paragraaf bedrijfsvoering beschrijft het college welke actie hij onderneemt om de afwijkingen uit de rechtmatigheidsverantwoording in de toekomst te voorkomen.</text:p>
            </text:list-item>
            <text:list-item text:style-override="id1-3-2-5-143-3">
              <text:number>•</text:number>
              <text:p text:style-name="al">Niet-financiële onrechtmatigheden in verband met het niet naleven van bepalingen in de wet Fido en bijbehorende Regelingen moeten worden opgenomen en toegelicht in de paragraaf bedrijfsvoering.</text:p>
            </text:list-item>
          </text:list>
          <text:p text:style-name="al"/>
          <text:p text:style-name="al">
          <text:span text:style-name="nadrukvet">Aanbevelingen</text:span>
        </text:p>
          <text:list text:style-name="id1-3-2-5-146">
            <text:list-item text:style-override="id1-3-2-5-146-1">
              <text:number>•</text:number>
              <text:p text:style-name="al">De commissie BBV adviseert kaderstelling op het gebied van bedrijfsvoering niet bij begroting vorm te geven, maar door middel van de (financiële) verordening of nota bedrijfsvoering aan de raad voor te leggen en deze periodiek te herzien.</text:p>
            </text:list-item>
            <text:list-item text:style-override="id1-3-2-5-146-2">
              <text:number>•</text:number>
              <text:p text:style-name="al">De commissie BBV adviseert om afspraken te maken tussen raad en college over de wijze waarop met niet financiële onrechtmatigheden wordt omgegaan. Deze afspraken kunnen onderdeel zijn van de nota bedrijfsvoering of de financiële verordening.</text:p>
            </text:list-item>
            <text:list-item text:style-override="id1-3-2-5-146-3">
              <text:number>•</text:number>
              <text:p text:style-name="al">De commissie BBV adviseert om geconstateerde fraude(s) vanuit de eigen organisatie door bijvoorbeeld eigen medewerkers toe te lichten in de paragraaf bedrijfsvoering.</text:p>
            </text:list-item>
          </text:list>
          <text:p text:style-name="al">h. De Wet open overheid (Woo) is met ingang van 1 mei 2022 gedeeltelijk in werking getreden.</text:p>
          <text:p text:style-name="al">Vanaf deze datum moeten bestuursorganen verplicht in de begrotingsstukken een openbaarheidsparagraaf opnemen over de stand van zaken met betrekking tot de uitvoering van de Woo. Dit biedt een basis voor de gemeenteraad om de uitvoering van de Woo te controleren. </text:p>
          <text:p text:style-name="al"/>
          <text:p text:style-name="al">
          <text:span text:style-name="nadrukvet">Artikel 22. 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23. Grondbeleid</text:span>
        </text:p>
          <text:p text:style-name="al">In het BBV staat in artikel 16, welke informatie de paragraaf grondbeleid in elk geval moet bevatten. In het tweede lid van artikel 22 is de aanvullende informatievraag van de raad voor deze paragraaf gedefinieerd.</text:p>
          <text:p text:style-name="al"/>
          <text:p text:style-name="al">
          <text:span text:style-name="nadrukvet">Artikel 24. Administratie</text:span>
        </text:p>
          <text:p text:style-name="al">Onder artikel 24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5. Financiële organisatie</text:span>
        </text:p>
          <text:p text:style-name="al">Artikel 2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wordt een notitie door het college opgesteld en aan de raad aangebo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6.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In het derde lid zorgt het college voor de interne toetsing van bedrijfsonderdelen op misbruik en oneigenlijk gebruik van de gemeentelijke regelingen.</text:p>
          <text:p text:style-name="al"/>
          <text:p text:style-name="al">
          <text:span text:style-name="nadrukvet">Artikel 2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al"/>
          <text:p text:style-name="al">
          <text:span text:style-name="nadrukvet">Artikel 28. Inwerkingtreding en citeertitel</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33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OVERHEIDop.referentienummer">3063702</meta:user-defined>
    <meta:user-defined meta:name="DCTERMS.alternative">Financiële verordening gemeente Texel 2022</meta:user-defined>
    <dc:language>nl</dc:language>
    <meta:user-defined meta:name="OVERHEIDop.locatietype/OVERHEIDop.gebiedsmarkering">Gemeente</meta:user-defined>
    <meta:user-defined meta:name="DC.title">Financiële verordening gemeente Texel 2022</meta:user-defined>
    <meta:user-defined meta:name="DCTERMS.W3CDTF/DCTERMS.available">2023-01-20</meta:user-defined>
    <meta:user-defined meta:name="DCTERMS.W3CDTF/OVERHEIDop.jaargang">2023</meta:user-defined>
    <meta:user-defined meta:name="OVERHEIDop.publicationIssue">26336</meta:user-defined>
    <meta:user-defined meta:name="OVERHEIDop.betreftRegeling">CVDR691315_1</meta:user-defined>
    <meta:user-defined meta:name="xs:date/OVERHEIDop.startdatum">2023-01-12</meta:user-defined>
    <meta:user-defined meta:name="OVERHEIDop.GmbID/DC.identifier">gmb-2023-26336</meta:user-defined>
    <meta:user-defined meta:name="OVERHEIDop.versieInformatie"/>
  </office:meta>
</office:document-meta>
</file>