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en aanleggen uitrit aan Oude Grintweg ongenummerd in Oirschot, sectie F nr 8817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met bijgebouw en aanleggen uitrit aan Oude Grintweg ongenummerd in Oirschot, sectie F nr 8817. Het kenmerk van de gemeente voor deze zaak is 0823415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35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5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5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1587</meta:user-defined>
    <meta:user-defined meta:name="DCTERMS.abstract">bouwen van een woning met bijgebouw en aanlegg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met bijgebouw en aanleggen uitrit aan Oude Grintweg ongenummerd in Oirschot, sectie F nr 8817</meta:user-defined>
    <meta:user-defined meta:name="DCTERMS.W3CDTF/DCTERMS.available">2023-06-16</meta:user-defined>
    <meta:user-defined meta:name="DCTERMS.W3CDTF/OVERHEIDop.jaargang">2023</meta:user-defined>
    <meta:user-defined meta:name="OVERHEIDop.publicationIssue">263354</meta:user-defined>
    <meta:user-defined meta:name="OVERHEIDop.GmbID/DC.identifier">gmb-2023-263354</meta:user-defined>
    <meta:user-defined meta:name="OVERHEIDop.versieInformatie"/>
  </office:meta>
</office:document-meta>
</file>