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en de kap van een boom - Skoallewyk 23, 9223NK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oallewyk 23, 9223NK Houtigehage, de uitbreiding van de woning en de kap van een boom, ontvangen: 13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5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koallewyk 23, 9223NK Houtigehage, de uitbreiding van de woning en de kap van een boom ontvangen: 13 jun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en de kap van een boom - Skoallewyk 23, 9223NK Houtigehag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53</meta:user-defined>
    <meta:user-defined meta:name="OVERHEIDop.GmbID/DC.identifier">gmb-2023-263353</meta:user-defined>
    <meta:user-defined meta:name="OVERHEIDop.versieInformatie"/>
  </office:meta>
</office:document-meta>
</file>