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deel van het pand op de locatie Bosboom-Toussaintstraat 62 te Dordrecht     zaaknummer Z-22-4184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splitsen van een deel van het pand op de locatie Bosboom-Toussaintstraat 6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jul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35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een deel van het pand op de locatie Bosboom-Toussaintstraat 62 te Dordrecht     zaaknummer Z-22-418422</meta:user-defined>
    <meta:user-defined meta:name="DCTERMS.W3CDTF/DCTERMS.available">2023-06-16</meta:user-defined>
    <meta:user-defined meta:name="DCTERMS.W3CDTF/OVERHEIDop.jaargang">2023</meta:user-defined>
    <meta:user-defined meta:name="OVERHEIDop.publicationIssue">263352</meta:user-defined>
    <meta:user-defined meta:name="OVERHEIDop.GmbID/DC.identifier">gmb-2023-263352</meta:user-defined>
    <meta:user-defined meta:name="OVERHEIDop.versieInformatie"/>
  </office:meta>
</office:document-meta>
</file>