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ermis St. Trudoplein, locatie Sint Trud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184</text:p>
            <text:p text:style-name="common-al">Omschrijving: Kermis St. Trudoplein</text:p>
            <text:p text:style-name="common-al">Adres: Sint TrudopleinDatum evenement: 28 juli t/m 2 augustus 2023</text:p>
            <text:p text:style-name="common-al">Soort aanvraag: A-evenement</text:p>
            <text:p text:style-name="common-al">Datum ontvangst: 08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35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84</meta:user-defined>
    <meta:user-defined meta:name="DCTERMS.abstract">Kermis St. Trudo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Kermis St. Trudoplein, locatie Sint Trudoplei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51</meta:user-defined>
    <meta:user-defined meta:name="OVERHEIDop.GmbID/DC.identifier">gmb-2023-263351</meta:user-defined>
    <meta:user-defined meta:name="OVERHEIDop.versieInformatie"/>
  </office:meta>
</office:document-meta>
</file>