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straat 2, 4524 K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andstraat 2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van het casco van de schuur, inclusief het isoleren van het dak en het plaatsen daklichten en nieuwe deuren op het adres Zandstraat 2  te Sluis (CLZ-0000113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335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5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5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34</meta:user-defined>
    <dc:language>nl</dc:language>
    <meta:user-defined meta:name="OVERHEIDop.locatietype/OVERHEIDop.gebiedsmarkering">Punt</meta:user-defined>
    <meta:user-defined meta:name="DC.title">Aanvraag omgevingsvergunning Zandstraat 2, 4524 KN Slui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350</meta:user-defined>
    <meta:user-defined meta:name="OVERHEIDop.GmbID/DC.identifier">gmb-2023-263350</meta:user-defined>
    <meta:user-defined meta:name="OVERHEIDop.versieInformatie"/>
  </office:meta>
</office:document-meta>
</file>