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t.o. Parallelweg 10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6-2023 een omgevingsvergunning verleend. De gemeente geeft hiermee toestemming voor het kappen van vier bomen t.o. Parallelweg 10 in Oirschot. Het kenmerk van de gemeente voor deze zaak is 0823408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34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4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4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0844</meta:user-defined>
    <meta:user-defined meta:name="DCTERMS.abstract">kappen van vier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vier bomen t.o. Parallelweg 10 in Oirschot</meta:user-defined>
    <meta:user-defined meta:name="DCTERMS.W3CDTF/DCTERMS.available">2023-06-16</meta:user-defined>
    <meta:user-defined meta:name="DCTERMS.W3CDTF/OVERHEIDop.jaargang">2023</meta:user-defined>
    <meta:user-defined meta:name="OVERHEIDop.publicationIssue">263345</meta:user-defined>
    <meta:user-defined meta:name="OVERHEIDop.GmbID/DC.identifier">gmb-2023-263345</meta:user-defined>
    <meta:user-defined meta:name="OVERHEIDop.versieInformatie"/>
  </office:meta>
</office:document-meta>
</file>