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lusieve Buitenspeeldag op 14 juni 2023, Evenemententerrein Hornmeer, bij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melding ontvangen waarvoor geen vergunningsplicht geldt voor de locatie Evenemententerrein Hornmeer, bij De Waterlelie. De melding is geregistreerd onder zaaknummer Z23-043122. De melding betreft Inclusieve Buitenspeeldag op 14 juni 2023.</text:p>
            <text:p text:style-name="common-al">
            <text:span text:style-name="nadrukvet">Waarom publiceert de gemeente dit bericht?</text:span>
          </text:p>
            <text:p text:style-name="common-al">Met dit bericht laat Gemeente Aalsmeer u weten dat er een Melding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aalsmeer.nl of via telefoonnummer (020) 540 4911 onder vermelding van het zaaknummer Z23-0431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330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30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Evenemententerrein Hornmeer, bij De Waterlelie</meta:user-defined>
    <dc:language>nl</dc:language>
    <meta:user-defined meta:name="OVERHEIDop.locatietype/OVERHEIDop.gebiedsmarkering">Punt</meta:user-defined>
    <meta:user-defined meta:name="DC.title">Melding Inclusieve Buitenspeeldag op 14 juni 2023, Evenemententerrein Hornmeer, bij De Waterleli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330</meta:user-defined>
    <meta:user-defined meta:name="OVERHEIDop.GmbID/DC.identifier">gmb-2023-263330</meta:user-defined>
    <meta:user-defined meta:name="OVERHEIDop.versieInformatie"/>
  </office:meta>
</office:document-meta>
</file>