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Kleiweg 2 - 6, 2801G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heeft de Omgevingsdienst Midden-Holland (ODMH) namens Gemeente Gouda besloten om de beslistermijn van de aanvraag met kenmerk 2023-00004501 voor het wijzigen van de wanden op de locatie Kleiweg 2 - 6, 2801G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332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2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2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Kleiweg 2 - 6, 2801GE Gouda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327</meta:user-defined>
    <meta:user-defined meta:name="OVERHEIDop.GmbID/DC.identifier">gmb-2023-263327</meta:user-defined>
    <meta:user-defined meta:name="OVERHEIDop.versieInformatie"/>
  </office:meta>
</office:document-meta>
</file>