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camerabewaking met 1 cameramast op de locatie Pieter Zeemanweg 16 Dordrecht     zaaknummer Z-23-4270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camerabewaking met 1 cameramast op de locatie 
Pieter Zeemanweg 1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2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camerabewaking met 1 cameramast op de locatie Pieter Zeemanweg 16 Dordrecht     zaaknummer Z-23-427086</meta:user-defined>
    <meta:user-defined meta:name="DCTERMS.W3CDTF/DCTERMS.available">2023-06-16</meta:user-defined>
    <meta:user-defined meta:name="DCTERMS.W3CDTF/OVERHEIDop.jaargang">2023</meta:user-defined>
    <meta:user-defined meta:name="OVERHEIDop.publicationIssue">263326</meta:user-defined>
    <meta:user-defined meta:name="OVERHEIDop.GmbID/DC.identifier">gmb-2023-263326</meta:user-defined>
    <meta:user-defined meta:name="OVERHEIDop.versieInformatie"/>
  </office:meta>
</office:document-meta>
</file>