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de gevelbekeding en de kozijnen, Nijenrodelaan 59 te Utrecht,  HZ_WABO-23-13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nrodelaan 59 te Utrecht</text:p>
            <text:p text:style-name="common-al">HZ_WABO-23-13041</text:p>
            <text:p text:style-name="common-al">Toelichting: het vervangen van de gevelbekeding en de kozijnen</text:p>
            <text:p text:style-name="common-al">Datum besluit: 12 juni 2023</text:p>
            <text:p text:style-name="common-al">Startdatum bezwaartermijn: 14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32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vangen van de gevelbekeding en de kozijnen, Nijenrodelaan 59 te Utrecht,  HZ_WABO-23-13041</meta:user-defined>
    <meta:user-defined meta:name="DCTERMS.W3CDTF/DCTERMS.available">2023-06-16</meta:user-defined>
    <meta:user-defined meta:name="DCTERMS.W3CDTF/OVERHEIDop.jaargang">2023</meta:user-defined>
    <meta:user-defined meta:name="OVERHEIDop.externeBijlage">Publiceerbaar-A|exb-2023-29339</meta:user-defined>
    <meta:user-defined meta:name="OVERHEIDop.externeBijlage">Besluit omgevingsvergunning publiceerbaar|exb-2023-29340</meta:user-defined>
    <meta:user-defined meta:name="OVERHEIDop.publicationIssue">263324</meta:user-defined>
    <meta:user-defined meta:name="OVERHEIDop.GmbID/DC.identifier">gmb-2023-263324</meta:user-defined>
    <meta:user-defined meta:name="OVERHEIDop.versieInformatie"/>
  </office:meta>
</office:document-meta>
</file>