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hemelbomen op het perceel Miereveldstraat 72, 3817 R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hemelbomen op het perceel Miereveldstraat 72, 3817 RP Amersfoort</text:span>
          </text:p>
            <text:p text:style-name="common-al">De Gemeente Amersfoort heeft op 13-06-2023 een aanvraag voor een omgevingsvergunning ontvangen voor het Kappen van hemelbomen op het perceel Miereveldstraat 72, 3817 RP Amersfoort, met kenmerk CLZ-000038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32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2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2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847</meta:user-defined>
    <dc:language>nl</dc:language>
    <meta:user-defined meta:name="OVERHEIDop.locatietype/OVERHEIDop.gebiedsmarkering">Punt</meta:user-defined>
    <meta:user-defined meta:name="DC.title">Ontvangen aanvraag omgevingsvergunning voor het Kappen van hemelbomen op het perceel Miereveldstraat 72, 3817 RP Amersfoor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323</meta:user-defined>
    <meta:user-defined meta:name="OVERHEIDop.GmbID/DC.identifier">gmb-2023-263323</meta:user-defined>
    <meta:user-defined meta:name="OVERHEIDop.versieInformatie"/>
  </office:meta>
</office:document-meta>
</file>