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aan de van de Mortelstraat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510351</text:p>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inwo(o)n(st)er zijn van gemeente Noordwijk;</text:p>
            <text:p text:style-name="common-al">- bij het adres waar de plaats wordt verzocht is geen garage of andere parkeergelegenheid op eigen terrein waardoor deze aan de openbare ruimte wordt onttrokken;</text:p>
            <text:p text:style-name="common-al">- er dient sprake te zijn van een permanente of toenemende invaliditeit;</text:p>
            <text:p text:style-name="common-al">- indien men zelf rijdt en in redelijkheid niet in staat is zelfstandig met de gebruikelijke loophulpmiddelen een afstand van meer dan 100 meter aan één stuk te voet te overbruggen;</text:p>
            <text:p text:style-name="common-al">- er uit het oogpunt van de parkeersituatie noodzaak toe is omdat het vinden van een vrije parkeerplaats niet altijd mogelijk is;</text:p>
            <text:p text:style-name="common-al">- de parkeerdruk het toelaat om een gehandicaptenparkeerplaats te realiseren;</text:p>
            <text:p text:style-name="common-al">- degene ten behoeve van wie de plaats wordt aangevraagd dient 6 jaar of ouder te zijn;</text:p>
            <text:p text:style-name="common-al">- in het bezit te zijn van een gehandicaptenparkeerkaart voor bestuurders;</text:p>
            <text:p text:style-name="common-al">- er niet op een andere manier in parkeerruimte bij de woning kan worden voorzien;</text:p>
            <text:p text:style-name="common-al">- de veiligheid op de weg, de instandhouding van de weg en de bruikbaarheid daarvan geen beperkingen geven om één openbare parkeerplaats voor de woning te bestemmen en aan te leggen tot een persoonsgebonden gehandicaptenparkeerplaats;</text:p>
            <text:p text:style-name="common-al">- met het reserveren van een gehandicaptenparkeerplaats wordt beoogd de aanvrager zekerheid te bieden om de auto te parkeren in de directe nabijheid van de woning;</text:p>
            <text:p text:style-name="common-al">- hiervoor ter plaatse van de persoonsgebonden gehandicaptenparkeerplaats bord E6 van bijlage 1 van het Reglement Verkeersregels en Verkeerstekens 1990 wordt geplaatst;</text:p>
            <text:p text:style-name="common-al">- op een onderbord het kenteken van de aanvrager wordt vermeld;</text:p>
            <text:p text:style-name="common-al">- de in dit verkeersbesluit genoemde (delen van) wegen binnen de bebouwde kom liggen en in eigendom, beheer en onderhoud zijn bij de gemeente Noordwijk en</text:p>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  </text:p>
            <text:p text:style-name="tussenkopcur">B E S L U I T  :</text:p>
            <text:p text:style-name="common-al">Op grond van vorenstaande overwegingen besluiten:</text:p>
            <text:p text:style-name="common-al">1. Realiseren van een gehandicaptenparkeerplaats op kenteken aan de van de Mortelstraat ter hoogte van perceel 53 in Noordwijk, door het plaatsen van bord model E6 van Bijlage 1 van het RVV 1990 en onderbord met kenteken van het voertuig.</text:p>
            <text:p text:style-name="common-al">2. De verkeersmaatregelen vast te hebben gelegd op bijbehorende bijlage situatieschets met zaaknummer 510351 d.d. 29-05-2023.</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7-6-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32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aan de van de Mortelstraat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aan de van de Mortelstraat te Noordwijk</meta:user-defined>
    <meta:user-defined meta:name="DCTERMS.W3CDTF/DCTERMS.available">2023-06-16</meta:user-defined>
    <meta:user-defined meta:name="OVERHEIDop.externeBijlage">Situatietekening|exb-2023-29338</meta:user-defined>
    <meta:user-defined meta:name="DCTERMS.W3CDTF/OVERHEIDop.jaargang">2023</meta:user-defined>
    <meta:user-defined meta:name="OVERHEIDop.publicationIssue">263322</meta:user-defined>
    <meta:user-defined meta:name="OVERHEIDop.GmbID/DC.identifier">gmb-2023-263322</meta:user-defined>
    <meta:user-defined meta:name="OVERHEIDop.versieInformatie"/>
  </office:meta>
</office:document-meta>
</file>