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(gewijzigd) - Hans Klok en Frie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DA) Hans Klok en Friends, 19 tot en met 27 augustus, BeamEvent, zaaknummer 3291898, ontvangen op 20 maart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31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1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1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291898</meta:user-defined>
    <dc:language>nl</dc:language>
    <meta:user-defined meta:name="OVERHEIDop.locatietype/OVERHEIDop.gebiedsmarkering">Adres</meta:user-defined>
    <meta:user-defined meta:name="DC.title">Evenementenvergunning Aangevraagd (gewijzigd) - Hans Klok en Friends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15</meta:user-defined>
    <meta:user-defined meta:name="OVERHEIDop.GmbID/DC.identifier">gmb-2023-263315</meta:user-defined>
    <meta:user-defined meta:name="OVERHEIDop.versieInformatie"/>
  </office:meta>
</office:document-meta>
</file>