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met dakkapel aan de voorzijde op de locatie Iepenlaan 58   Dordrecht zaaknummer Z-23-4240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nokverhoging met dakkapel aan de voorzijde op de locatie Iepenlaan5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31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1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1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okverhoging met dakkapel aan de voorzijde op de locatie Iepenlaan 58   Dordrecht zaaknummer Z-23-424042</meta:user-defined>
    <meta:user-defined meta:name="DCTERMS.W3CDTF/DCTERMS.available">2023-06-16</meta:user-defined>
    <meta:user-defined meta:name="DCTERMS.W3CDTF/OVERHEIDop.jaargang">2023</meta:user-defined>
    <meta:user-defined meta:name="OVERHEIDop.publicationIssue">263312</meta:user-defined>
    <meta:user-defined meta:name="OVERHEIDop.GmbID/DC.identifier">gmb-2023-263312</meta:user-defined>
    <meta:user-defined meta:name="OVERHEIDop.versieInformatie"/>
  </office:meta>
</office:document-meta>
</file>