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91, RDK02 D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4 juni 2023 een besluit tot verlenging van de procedure genomen op de aanvraag met zaaknummer Z2023-00000191 voor de plaatsing van een trafostation bij de Plas van Caron op locatie RDK02 D 609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DK02 D 609</meta:user-defined>
    <dc:language>nl</dc:language>
    <meta:user-defined meta:name="OVERHEIDop.locatietype/OVERHEIDop.gebiedsmarkering">Punt</meta:user-defined>
    <meta:user-defined meta:name="DC.title">Kennisgeving termijnverlenging Z2023-00000191, RDK02 D 60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3311</meta:user-defined>
    <meta:user-defined meta:name="OVERHEIDop.GmbID/DC.identifier">gmb-2023-263311</meta:user-defined>
    <meta:user-defined meta:name="OVERHEIDop.versieInformatie"/>
  </office:meta>
</office:document-meta>
</file>