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3 juni 2023, <text:span text:style-name="nadrukvet">plaatsen (bouw)container</text:span> van 29 juni 2023 t/m 29 juli 2023 in Rijen, locatie parkeerplaats ter hoogte van Gagelrijs 80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330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0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0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300</meta:user-defined>
    <meta:user-defined meta:name="OVERHEIDop.GmbID/DC.identifier">gmb-2023-263300</meta:user-defined>
    <meta:user-defined meta:name="OVERHEIDop.versieInformatie"/>
  </office:meta>
</office:document-meta>
</file>