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Benoemingsbesluit lid van de bezwaarschrif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besluit om:</text:p>
            <text:p text:style-name="last-al">Alex van der Spoel voor de duur van zijn werkzaamheden bij deze gemeente, conform artikel 4, tweede lid Verordening bezwaarschriftencommissie aan te wijzen als plaatsvervangend secretaris van de bezwaarschriftencommiss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17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329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9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9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0000437351</meta:user-defined>
    <dc:language>nl</dc:language>
    <meta:user-defined meta:name="OVERHEIDop.locatietype/OVERHEIDop.gebiedsmarkering">Gemeente</meta:user-defined>
    <meta:user-defined meta:name="DC.title">Gemeente Midden-Delfland - Benoemingsbesluit lid van de bezwaarschriftencommissi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296</meta:user-defined>
    <meta:user-defined meta:name="OVERHEIDop.GmbID/DC.identifier">gmb-2023-263296</meta:user-defined>
    <meta:user-defined meta:name="OVERHEIDop.versieInformatie"/>
  </office:meta>
</office:document-meta>
</file>