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juni 2023, <text:span text:style-name="nadrukvet">plaatsen (bouw)container</text:span> van 23 juni 2023 t/m 07 juli 2023 in Rijen, locatie parkeerplaats aan de achterzijde Zaaren 7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langhebbenden kunnen op grond van de Algemene wet bestuursrecht bezwaar maken tegen dit besluit, binnen 6 weken na de datum van verzending van het beslui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32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295</meta:user-defined>
    <meta:user-defined meta:name="OVERHEIDop.GmbID/DC.identifier">gmb-2023-263295</meta:user-defined>
    <meta:user-defined meta:name="OVERHEIDop.versieInformatie"/>
  </office:meta>
</office:document-meta>
</file>