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innemen van eenstandplaats op de locatie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informatie verstrekken van Amnesty International op een standplaats op de locatie Blauwstraat/Turfmarkt.</text:p>
            <text:p text:style-name="common-al">De vergunning is geldig van op 17-06-2023.</text:p>
            <text:p text:style-name="common-al">De vergunning is verzonden op 14-06-2023. Het zaaknummer van de vergunning is 716927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329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947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innemen van eenstandplaats op de locatieBlauwstraat/Turfmark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94</meta:user-defined>
    <meta:user-defined meta:name="OVERHEIDop.GmbID/DC.identifier">gmb-2023-263294</meta:user-defined>
    <meta:user-defined meta:name="OVERHEIDop.versieInformatie"/>
  </office:meta>
</office:document-meta>
</file>