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Jansfeest op 23 juni 2023, Nieuwe Kalfjeslaan 27, 1182AA Amstelveen/  Amsterdamse Bos - Terrein Ar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melding ontvangen waarvoor geen vergunningsplicht geldt voor de locatie Nieuwe Kalfjeslaan 27, 1182AA Amstelveen/  Amsterdamse Bos - Terrein Arena. De melding is geregistreerd onder zaaknummer Z2023-00000487. De melding betreft Sint Jansfeest op 23 jun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4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29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Nieuwe Kalfjeslaan 27, 1182AA Amstelveen/  Amsterdamse Bos - Terrein Arena</meta:user-defined>
    <dc:language>nl</dc:language>
    <meta:user-defined meta:name="OVERHEIDop.locatietype/OVERHEIDop.gebiedsmarkering">Punt</meta:user-defined>
    <meta:user-defined meta:name="DC.title">Melding Sint Jansfeest op 23 juni 2023, Nieuwe Kalfjeslaan 27, 1182AA Amstelveen/  Amsterdamse Bos - Terrein Aren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92</meta:user-defined>
    <meta:user-defined meta:name="OVERHEIDop.GmbID/DC.identifier">gmb-2023-263292</meta:user-defined>
    <meta:user-defined meta:name="OVERHEIDop.versieInformatie"/>
  </office:meta>
</office:document-meta>
</file>