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voor het bouwen van een vervangend bijgebouw met zonnepanelen en het aanleggen van een vlonderpad aan het Binnenpad 64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007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Binnenpad 64 in Giethoorn</text:p>
            <text:p text:style-name="common-al">
            <text:span text:style-name="nadrukvet">Projectomschrijving:</text:span> bouwen vervangend bijgebouw met zonnepanelen en aanleggen vlonderpa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328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8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8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007</meta:user-defined>
    <meta:user-defined meta:name="DCTERMS.abstract">het bouwen van een vervangend bijgebouw met zonnepanelen en het aanleggen van een vlonderpad</meta:user-defined>
    <dc:language>nl</dc:language>
    <meta:user-defined meta:name="OVERHEIDop.locatietype/OVERHEIDop.gebiedsmarkering">Punt</meta:user-defined>
    <meta:user-defined meta:name="DC.title">Verleende omgevingsvergunning met reguliere procedurevoor het bouwen van een vervangend bijgebouw met zonnepanelen en het aanleggen van een vlonderpad aan het Binnenpad 64 in Giethoorn.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85</meta:user-defined>
    <meta:user-defined meta:name="OVERHEIDop.GmbID/DC.identifier">gmb-2023-263285</meta:user-defined>
    <meta:user-defined meta:name="OVERHEIDop.versieInformatie"/>
  </office:meta>
</office:document-meta>
</file>