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Grote Kerkstraat 9, 4941D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0336 voor de modernisering van antennes L.2383 in Raamsdonksveer op de locatie Grote Kerkstraat 9, 4941D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van het besluit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jul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2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ote Kerkstraat 9, 4941DM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Grote Kerkstraat 9, 4941DM Raamsdonksveer</meta:user-defined>
    <meta:user-defined meta:name="OVERHEIDop.datumEindeReactietermijn">2023-07-27</meta:user-defined>
    <meta:user-defined meta:name="OVERHEIDop.terinzageleggingBG">https://jeleefomgeving.nl/inzien/805319074/c295155e-0a7f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3282</meta:user-defined>
    <meta:user-defined meta:name="OVERHEIDop.GmbID/DC.identifier">gmb-2023-263282</meta:user-defined>
    <meta:user-defined meta:name="OVERHEIDop.versieInformatie"/>
  </office:meta>
</office:document-meta>
</file>