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vangen van een dakkapel op de locatie Gentiana 13 te Dordrecht zaaknummer Z-23-424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vangen van een dakkapel op de locatie 
Gentiana1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9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32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vangen van een dakkapel op de locatie Gentiana 13 te Dordrecht zaaknummer Z-23-424941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79</meta:user-defined>
    <meta:user-defined meta:name="OVERHEIDop.GmbID/DC.identifier">gmb-2023-263279</meta:user-defined>
    <meta:user-defined meta:name="OVERHEIDop.versieInformatie"/>
  </office:meta>
</office:document-meta>
</file>