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een overdekt terras bij de woning, Prins Willem-Alexandersingel 149, 1782G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149, 1782GR te Den Helder, oprichten van een overdekt terras bij de woning</text:p>
            <text:p text:style-name="common-al">Verzenddatum: 13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2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995</meta:user-defined>
    <meta:user-defined meta:name="DCTERMS.abstract">oprichten van een overdekt terras bij de woning</meta:user-defined>
    <dc:language>nl</dc:language>
    <meta:user-defined meta:name="OVERHEIDop.locatietype/OVERHEIDop.gebiedsmarkering">Punt</meta:user-defined>
    <meta:user-defined meta:name="DC.title">Gemeente Den Helder, verlenen omgevingsvergunning , oprichten van een overdekt terras bij de woning, Prins Willem-Alexandersingel 149, 1782GR Den Helder</meta:user-defined>
    <meta:user-defined meta:name="DCTERMS.W3CDTF/DCTERMS.available">2023-06-23</meta:user-defined>
    <meta:user-defined meta:name="DCTERMS.W3CDTF/OVERHEIDop.jaargang">2023</meta:user-defined>
    <meta:user-defined meta:name="OVERHEIDop.publicationIssue">263270</meta:user-defined>
    <meta:user-defined meta:name="OVERHEIDop.GmbID/DC.identifier">gmb-2023-263270</meta:user-defined>
    <meta:user-defined meta:name="OVERHEIDop.versieInformatie"/>
  </office:meta>
</office:document-meta>
</file>