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Regeling briefadres gemeente Tynaarlo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Tynaarlo,</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Artikel 1 Redenen briefadres</text:span>
          </text:p>
            <text:p text:style-name="al">Redenen voor een briefadres zijn:</text:p>
            <text:p text:style-name="al">1. het ontbreken van een woonadres vanwege;<text:span text:style-name="nadrukondlijn"/></text:p>
            <text:list text:style-name="id1-3-2-2-1-14">
              <text:list-item text:style-override="id1-3-2-2-1-14-1">
                <text:number>a.</text:number>
                <text:p text:style-name="al">dak- of thuisloosheid;</text:p>
              </text:list-item>
            </text:list>
            <text:list text:style-name="id1-3-2-2-1-15">
              <text:list-item text:style-override="id1-3-2-2-1-15-1">
                <text:number>b.</text:number>
                <text:p text:style-name="al">korte overbrugging tussen twee woonadressen;</text:p>
              </text:list-item>
            </text:list>
            <text:list text:style-name="id1-3-2-2-1-16">
              <text:list-item text:style-override="id1-3-2-2-1-16-1">
                <text:number>c.</text:number>
                <text:p text:style-name="al">de uitoefening van een ambulant beroep;</text:p>
              </text:list-item>
            </text:list>
            <text:list text:style-name="id1-3-2-2-1-17">
              <text:list-item text:style-override="id1-3-2-2-1-17-1">
                <text:number>d.</text:number>
                <text:p text:style-name="al">kort verblijf in het buitenland: gedurende een jaar ten hoogste twee derden van de tijd;</text:p>
              </text:list-item>
            </text:list>
            <text:list text:style-name="id1-3-2-2-1-18">
              <text:list-item text:style-override="id1-3-2-2-1-18-1">
                <text:number>e.</text:number>
                <text:p text:style-name="al">korter dan 2 jaar verblijf in het buitenland en beroepshalve varend op een schip dat de thuishaven in Nederland heeft;</text:p>
              </text:list-item>
              <text:list-item text:style-override="id1-3-2-2-1-18-2">
                <text:number>f.</text:number>
                <text:p text:style-name="al">het behoren tot een kwetsbare groep, zoals verwarde personen;</text:p>
              </text:list-item>
            </text:list>
            <text:list text:style-name="id1-3-2-2-1-19">
              <text:list-item text:style-override="id1-3-2-2-1-19-1">
                <text:number>g.</text:number>
                <text:p text:style-name="al">langdurig vermiste persoon;</text:p>
              </text:list-item>
            </text:list>
            <text:p text:style-name="al">2. verblijf in een instelling:</text:p>
            <text:list text:style-name="id1-3-2-2-1-21">
              <text:list-item text:style-override="id1-3-2-2-1-21-1">
                <text:number>a.</text:number>
                <text:p text:style-name="al">voor opvang van mannen of vrouwen (waaronder mede bedoeld blijf-van-mijn-lijfhuizen); </text:p>
              </text:list-item>
            </text:list>
            <text:list text:style-name="id1-3-2-2-1-22">
              <text:list-item text:style-override="id1-3-2-2-1-22-1">
                <text:number>b.</text:number>
                <text:p text:style-name="al"> als bedoeld in artikel 2.40, lid 3 en 4 van de Wet BRP;</text:p>
              </text:list-item>
            </text:list>
            <text:list text:style-name="id1-3-2-2-1-23">
              <text:list-item text:style-override="id1-3-2-2-1-23-1">
                <text:number>3.</text:number>
                <text:p text:style-name="al">verblijf op een adres waarvan het opnemen van dat woonadres naar het oordeel van de burgemeester om veiligheidsredenen niet wenselijk is (artikel 2.41 van de Wet BRP);</text:p>
              </text:list-item>
            </text:list>
            <text:p text:style-name="al">4. het voorkomen van schrijnende situaties, waarbij inzet of voortzetting van hulpverlening noodzakelijk is, onder voorwaarden dat:</text:p>
            <text:list text:style-name="id1-3-2-2-1-25">
              <text:list-item text:style-override="id1-3-2-2-1-25-1">
                <text:number>a.</text:number>
                <text:p text:style-name="al">er sprake is van één of meer sociaal-maatschappelijke problemen;</text:p>
              </text:list-item>
            </text:list>
            <text:list text:style-name="id1-3-2-2-1-26">
              <text:list-item text:style-override="id1-3-2-2-1-26-1">
                <text:number>b.</text:number>
                <text:p text:style-name="al">de maatwerkoplossing er op gericht is om de persoon de kans te geven zijn leven ‘weer op de rit’ te krijgen, en</text:p>
              </text:list-item>
            </text:list>
            <text:list text:style-name="id1-3-2-2-1-27">
              <text:list-item text:style-override="id1-3-2-2-1-27-1">
                <text:number>c.</text:number>
                <text:p text:style-name="al">de persoon instemt met of al voldoet aan de voorwaarden van het hulpverleningstraject.</text:p>
              </text:list-item>
            </text:list>
            <text:p text:style-name="al">5. Het is niet mogelijk om in de BRP met een briefadres geregistreerd te worden als een van de redenen genoemd in de leden 1 t/m 4 ontbreekt.</text:p>
            <text:p text:style-name="al"/>
            <text:p text:style-name="al">
            <text:span text:style-name="nadrukvet"> Artikel 2 Voorwaarden</text:span>
          </text:p>
            <text:p text:style-name="al">1. De aangifte van adreswijziging wordt gedaan in de gemeente waar het briefadres wordt gekozen.</text:p>
            <text:p text:style-name="al">2. De aangever is verplicht om bij de aangifte van adreswijziging waarbij een briefadres wordt gekozen de in het derde lid genoemde stukken te overleggen.</text:p>
            <text:p text:style-name="al">3. Onder benodigde stukken als bedoeld in het tweede lid wordt in ieder geval verstaan:</text:p>
            <text:list text:style-name="id1-3-2-2-1-34">
              <text:list-item text:style-override="id1-3-2-2-1-34-1">
                <text:number>a.</text:number>
                <text:p text:style-name="al">een geldig identiteitsbewijs van degene die aangifte doet van adreswijziging en daarbij kiest voor een briefadres;</text:p>
              </text:list-item>
            </text:list>
            <text:list text:style-name="id1-3-2-2-1-35">
              <text:list-item text:style-override="id1-3-2-2-1-35-1">
                <text:number>b.</text:number>
                <text:p text:style-name="al">de schriftelijke verklaring van de aangever met reden voor de keuze van een briefadres en de te verwachten periode dat het briefadres noodzakelijk is;</text:p>
              </text:list-item>
            </text:list>
            <text:list text:style-name="id1-3-2-2-1-36">
              <text:list-item text:style-override="id1-3-2-2-1-36-1">
                <text:number>c.</text:number>
                <text:p text:style-name="al">een geldig identiteitsbewijs of een kopie ervan en een schriftelijke verklaring van instemming van de briefadresgever;</text:p>
              </text:list-item>
            </text:list>
            <text:list text:style-name="id1-3-2-2-1-37">
              <text:list-item text:style-override="id1-3-2-2-1-37-1">
                <text:number>d.</text:number>
                <text:p text:style-name="al">een ingevulde en ondertekende vragenlijst briefadres wanneer een briefadres wordt gekozen op grond van artikel 1, eerste en tweede lid. </text:p>
              </text:list-item>
            </text:list>
            <text:p text:style-name="al">4. Als het briefadres gevraagd wordt op grond van artikel 1 derde lid is een verklaring van de burgemeester noodzakelijk waaruit blijkt dat opname van een woonadres niet wenselijk is.<text:span text:style-name="nadrukondlijn"/></text:p>
            <text:p text:style-name="al"/>
            <text:p text:style-name="al">
            <text:span text:style-name="nadrukvet">Artikel 3 Herstel van verzuim bij aangifte adreswijziging waarbij een briefadres wordt gekozen</text:span>
          </text:p>
            <text:p text:style-name="al">1. De aangifte is volledig indien alle benodigde gegevens, zoals bedoeld in artikel 2 het derde en vierde lid, zijn ingeleverd.</text:p>
            <text:p text:style-name="al">2. Als één of meer gegevens ontbreken, wordt de aangever in de gelegenheid gesteld binnen veertien dagen het verzuim te herstellen en de aangifte alsnog aan te vullen.</text:p>
            <text:p text:style-name="al">3. Indien de aangifte niet binnen de, in het vorige lid bepaalde termijn kan worden aangevuld, dan kan, op verzoek van de aangever, de termijn eenmalig verlengd worden met veertien dagen.</text:p>
            <text:p text:style-name="al">4. Indien de aangifte niet binnen veertien dagen na aangifte aangevuld wordt of uitstel gevraagd wordt, wordt met toepassing van artikel 4 een briefadres toegekend.</text:p>
            <text:p text:style-name="al"/>
            <text:p text:style-name="al">
            <text:span text:style-name="nadrukvet">Artikel 4 Briefadres op een adres van de gemeente</text:span>
          </text:p>
            <text:p text:style-name="al">1. 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p text:style-name="al">2. Als er geen schriftelijke verklaring van instemming van een briefadresgever kan worden verkregen, kent het college een briefadres toe op een adres van de gemeente.</text:p>
            <text:p text:style-name="al"/>
            <text:p text:style-name="al">
            <text:span text:style-name="nadrukvet">Artikel 5 Monitoring briefadres</text:span>
          </text:p>
            <text:p text:style-name="al">1. In de situatie als bedoeld in artikel 1 wordt een briefadresinschrijving na de duur van maximaal zes maanden opnieuw beoordeeld door het college van burgemeester en wethouders.</text:p>
            <text:p text:style-name="al">2. De beoordeling van de briefadresinschrijving wordt gedaan met inachtneming van de artikelen 1 en 6.</text:p>
            <text:p text:style-name="al">3.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p text:style-name="al"/>
            <text:p text:style-name="al">
            <text:span text:style-name="nadrukvet">Artikel 6 Verplichtingen briefadresgever en briefadresnemer</text:span>
          </text:p>
            <text:p text:style-name="al">1. Zowel de briefadresgever als de briefadresnemer zijn verplicht om op verzoek van het college van burgemeester en wethouders inlichtingen te verstrekken die van belang zijn voor de registratie van het briefadres. </text:p>
            <text:p text:style-name="al">2. Betrokkene verschijnt hierbij desgevraagd in persoon.</text:p>
            <text:p text:style-name="al">3. Aan degene die niet voldoet aan verplichting als bedoeld in eerste lid kan op grond van artikel 4.17 wet BRP een bestuurlijke boete worden opgelegd van ten hoogste 325 euro.</text:p>
            <text:p text:style-name="al"/>
            <text:p text:style-name="al">
            <text:span text:style-name="nadrukvet">Artikel 7 Hardheidsclausule</text:span>
          </text:p>
            <text:p text:style-name="al"> 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p text:style-name="al"/>
            <text:p text:style-name="al">
            <text:span text:style-name="nadrukvet">Artikel 8 Inwerkingtreding</text:span>
          </text:p>
            <text:p text:style-name="al">1. Deze regeling treedt in werking op de eerste dag na de dagtekening van het gemeenteblad waarin zij wordt gepubliceerd.</text:p>
            <text:p text:style-name="al">2. De regeling briefadres gemeente Tynaarlo 2017 wordt bij de inwerkingtreding van deze regeling ingetrokken.</text:p>
            <text:p text:style-name="al"/>
            <text:p text:style-name="al"/>
            <text:p text:style-name="al"/>
            <text:p text:style-name="al"/>
            <text:p text:style-name="al"/>
            <text:p text:style-name="al"/>
            <text:p text:style-name="al"/>
            <text:p text:style-name="al"/>
            <text:p text:style-name="al">
            <text:span text:style-name="nadrukvet">Artikel </text:span>
            <text:span text:style-name="nadrukvet">9</text:span>
            <text:span text:style-name="nadrukvet"> Citeertitel</text:span>
          </text:p>
            <text:p text:style-name="al">Deze regeling wordt aangehaald als: Regeling briefadres gemeente Tynaarlo 2023.</text:p>
            <text:p text:style-name="al"/>
          </text:section>
        </text:section>
        <text:section text:name="regeling-sluiting_id1-3-2-3" text:style-name="regeling-sluiting">
          <text:section text:name="ondertekening_id1-3-2-3-1">
            <text:p><text:span text:style-name="functie">Aldus vastgesteld in de vergadering van 13-06-2023.</text:span></text:p>
            <text:p><text:span text:style-name="functie"/></text:p>
            <text:p><text:span text:style-name="functie">burgemeester, drs. M.J.F.J. Thijsen</text:span></text:p>
            <text:p><text:span text:style-name="functie">gemeentesecretaris/directeur, P. Koekoek</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263269</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69</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269</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Tynaarlo</meta:user-defined>
    <meta:user-defined meta:name="OVERHEID.Informatietype/DC.type">officiële publicatie</meta:user-defined>
    <meta:user-defined meta:name="OVERHEIDop.Rubriek/DC.type">ander besluit van algemene strekking</meta:user-defined>
    <meta:user-defined meta:name="OVERHEID.Gemeente/DCTERMS.publisher">Tynaarlo</meta:user-defined>
    <meta:user-defined meta:name="OVERHEID.Gemeente/OVERHEID.authority">Tynaarlo</meta:user-defined>
    <meta:user-defined meta:name="OVERHEID.TaxonomieBeleidsagendaDecentraal/OVERHEID.category">Bestuur | Organisatie en beleid</meta:user-defined>
    <meta:user-defined meta:name="DC.source">artikel 4:81 van de Algemene wet bestuursrecht]|[1.0:c:BWBR0005537&amp;artikel=4%3A81&amp;g=2023-06-01</meta:user-defined>
    <dc:language>nl</dc:language>
    <meta:user-defined meta:name="OVERHEIDop.locatietype/OVERHEIDop.gebiedsmarkering">Gemeente</meta:user-defined>
    <meta:user-defined meta:name="DC.title">Regeling briefadres gemeente Tynaarlo 2023</meta:user-defined>
    <meta:user-defined meta:name="DCTERMS.W3CDTF/DCTERMS.available">2023-06-16</meta:user-defined>
    <meta:user-defined meta:name="DCTERMS.W3CDTF/OVERHEIDop.jaargang">2023</meta:user-defined>
    <meta:user-defined meta:name="OVERHEIDop.publicationIssue">263269</meta:user-defined>
    <meta:user-defined meta:name="OVERHEIDop.betreftRegeling">CVDR697464_1</meta:user-defined>
    <meta:user-defined meta:name="OVERHEIDop.GmbID/DC.identifier">gmb-2023-263269</meta:user-defined>
    <meta:user-defined meta:name="xs:date/OVERHEIDop.startdatum">2023-06-17</meta:user-defined>
    <meta:user-defined meta:name="OVERHEIDop.versieInformatie"/>
  </office:meta>
</office:document-meta>
</file>