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urtbarbecue </text:span>op 08 juli 2023 van 15.00 uur tot 02.00 uur in Rijen, locatie Baronie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26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268</meta:user-defined>
    <meta:user-defined meta:name="OVERHEIDop.GmbID/DC.identifier">gmb-2023-263268</meta:user-defined>
    <meta:user-defined meta:name="OVERHEIDop.versieInformatie"/>
  </office:meta>
</office:document-meta>
</file>