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aaspstraat 15, 4132 X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3 heeft de gemeente een aanvraag omgevingsvergunning (regulier) ontvangen voor het perceel Gaaspstraat 15, 4132 XJ Vianen. De aanvraag is geregistreerd onder zaaknummer OVR-2023-002523. De aanvraag betreft het bouwen van een gang tussen de woning en bergruimte en aanpassen bergruimt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326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6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6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523</meta:user-defined>
    <dc:language>nl</dc:language>
    <meta:user-defined meta:name="OVERHEIDop.locatietype/OVERHEIDop.gebiedsmarkering">Punt</meta:user-defined>
    <meta:user-defined meta:name="DC.title">Ingekomen aanvraag omgevingsvergunning Gaaspstraat 15, 4132 XJ Vian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265</meta:user-defined>
    <meta:user-defined meta:name="OVERHEIDop.GmbID/DC.identifier">gmb-2023-263265</meta:user-defined>
    <meta:user-defined meta:name="OVERHEIDop.versieInformatie"/>
  </office:meta>
</office:document-meta>
</file>