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82 Theresiaplein 6 te Tilburg, kappen van 2 bomen, 1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82 - I - Theresia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82 Theresiaplein 6 te Tilburg, kappen van 2 bomen, 17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26</meta:user-defined>
    <meta:user-defined meta:name="OVERHEIDop.GmbID/DC.identifier">gmb-2023-26326</meta:user-defined>
    <meta:user-defined meta:name="OVERHEIDop.versieInformatie"/>
  </office:meta>
</office:document-meta>
</file>