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Aanwijzing secretaris voor de bezwaarschriftencommiss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ijchen</text:span>
          </text:p>
            <text:p text:style-name="common-al">Gelet op het bepaalde in artikel 4 van de Verordening commissie bezwaarschriften van de gemeente Wijchen 2020;</text:p>
            <text:p text:style-name="common-al">Overwegende dat ingevolge artikel 4, derde lid, sub d, van het Mandaatbesluit gemeente Wijchen aan de Werkorganisatie Druten Wijchen, vastgesteld op 24 april 2018, en het bepaalde onder D.4 van het bijbehorende Mandaatregister, de domeinmanager Bedrijfsvoering is gemandateerd om de secretaris voor de bezwaarschriftencommissie aan te wijzen;</text:p>
            <text:p text:style-name="common-al">
            <text:span text:style-name="nadrukvet">Besluiten:</text:span>
          </text:p>
            <text:list text:style-name="id1-3-2-1-1-5">
              <text:list-item text:style-override="id1-3-2-1-1-5-1">
                <text:number>1.</text:number>
                <text:p text:style-name="al">Aan te wijzen als secretaris van de bezwaarschriftencommissie:</text:p>
                <text:p text:style-name="al">De heer mr. M. Massop </text:p>
              </text:list-item>
              <text:list-item text:style-override="id1-3-2-1-1-5-2">
                <text:number>2.</text:number>
                <text:p text:style-name="al">Aan te wijzen als plaatsvervangend secretaris van de bezwaarschriftencommissie:</text:p>
                <text:p text:style-name="al">Mevrouw mr. I. van Gerwen</text:p>
              </text:list-item>
              <text:list-item text:style-override="id1-3-2-1-1-5-3">
                <text:number>3.</text:number>
                <text:p text:style-name="al">Intrekking van het aanwijzingsbesluit d.d. 03 oktober 2022 secretaris van de bezwaarschriftencommissie:</text:p>
                <text:p text:style-name="al">De heer mr. D.R. Wensink</text:p>
              </text:list-item>
              <text:list-item text:style-override="id1-3-2-1-1-5-4">
                <text:number>4.</text:number>
                <text:p text:style-name="al">Dit besluit treedt in werking de dag na de bekendmaking.</text:p>
              </text:list-item>
            </text:list>
            <text:p text:style-name="common-al">
            <text:span text:style-name="nadrukvet">Bezwaar</text:span>
          </text:p>
            <text:p text:style-name="common-al">Binnen zes weken kunt u en andere belanghebbenden tegen dit besluit schriftelijk bezwaar maken bij het college van burgemeester en wethouders. De termijn van zes weken begint te lopen op de dag nadat dit besluit is bekendgemaakt. Het bezwaarschrift moet u ondertekenen en moet tenminste bevatten:</text:p>
            <text:list text:style-name="id1-3-2-1-1-8">
              <text:list-item text:style-override="id1-3-2-1-1-8-1">
                <text:number>•</text:number>
                <text:p text:style-name="al">naam en adres van de indiener;</text:p>
              </text:list-item>
              <text:list-item text:style-override="id1-3-2-1-1-8-2">
                <text:number>•</text:number>
                <text:p text:style-name="al">datum van het bezwaarschrift;</text:p>
              </text:list-item>
              <text:list-item text:style-override="id1-3-2-1-1-8-3">
                <text:number>•</text:number>
                <text:p text:style-name="al">omschrijving van het besluit waartegen het bezwaarschrift is gericht;</text:p>
              </text:list-item>
              <text:list-item text:style-override="id1-3-2-1-1-8-4">
                <text:number>•</text:number>
                <text:p text:style-name="al">de gronden van het bezwaar.</text:p>
              </text:list-item>
            </text:list>
            <text:p text:style-name="common-al">Uw bezwaar stuurt u naar het college van burgemeester en wethouders en de burgemeester, postbus 9000, 6600 HA Wijchen.</text:p>
            <text:p text:style-name="common-al">  </text:p>
            <text:p text:style-name="common-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 </text:p>
            <text:p text:style-name="common-al">U kunt ook digitaal om een voorlopige voorziening vragen bij de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Kijk op de genoemde site voor de precieze voorwaarden. </text:p>
            <text:p text:style-name="common-al">Aldus besloten op 13 juni 2023</text:p>
            <text:p text:style-name="common-al">Namens het college van burgemeester en wethouders,</text:p>
            <text:p text:style-name="common-al">R. Borgardijn</text:p>
            <text:p text:style-name="last-al">Domeinmanager Bedrijfsvo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25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5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5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secretaris voor de bezwaarschriftencommissie</meta:user-defined>
    <meta:user-defined meta:name="DCTERMS.W3CDTF/DCTERMS.available">2023-06-20</meta:user-defined>
    <meta:user-defined meta:name="DCTERMS.W3CDTF/OVERHEIDop.jaargang">2023</meta:user-defined>
    <meta:user-defined meta:name="OVERHEIDop.publicationIssue">263259</meta:user-defined>
    <meta:user-defined meta:name="OVERHEIDop.GmbID/DC.identifier">gmb-2023-263259</meta:user-defined>
    <meta:user-defined meta:name="OVERHEIDop.versieInformatie"/>
  </office:meta>
</office:document-meta>
</file>