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uitbreiden van de bestaande winkelfunctie op de locatie Vogelplein 18 te Dordrecht     zaaknummer Z-22-4164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bouwen/uitbreiden van de bestaande winkelfunctie op de locatie Vogelplein 18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25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5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5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uitbreiden van de bestaande winkelfunctie op de locatie Vogelplein 18 te Dordrecht     zaaknummer Z-22-416495</meta:user-defined>
    <meta:user-defined meta:name="DCTERMS.W3CDTF/DCTERMS.available">2023-06-16</meta:user-defined>
    <meta:user-defined meta:name="DCTERMS.W3CDTF/OVERHEIDop.jaargang">2023</meta:user-defined>
    <meta:user-defined meta:name="OVERHEIDop.publicationIssue">263257</meta:user-defined>
    <meta:user-defined meta:name="OVERHEIDop.GmbID/DC.identifier">gmb-2023-263257</meta:user-defined>
    <meta:user-defined meta:name="OVERHEIDop.versieInformatie"/>
  </office:meta>
</office:document-meta>
</file>