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horecabedrijf op Dorpsstraat 31, 3941JK Doorn</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melding Activiteitenbesluit ontvangen voor het bedrijf op het adres Dorpsstraat 31, 3941JK Doorn. Het gaat om een melding voor het starten van een horeca-bedrijf (koffiezaak).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25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arten horecabedrijf op Dorpsstraat 31, 3941JK Doorn</meta:user-defined>
    <meta:user-defined meta:name="DCTERMS.W3CDTF/DCTERMS.available">2023-06-16</meta:user-defined>
    <meta:user-defined meta:name="DCTERMS.W3CDTF/OVERHEIDop.jaargang">2023</meta:user-defined>
    <meta:user-defined meta:name="OVERHEIDop.publicationIssue">263256</meta:user-defined>
    <meta:user-defined meta:name="OVERHEIDop.GmbID/DC.identifier">gmb-2023-263256</meta:user-defined>
    <meta:user-defined meta:name="OVERHEIDop.versieInformatie"/>
  </office:meta>
</office:document-meta>
</file>