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ween Parade Rijen </text:span>op 28 oktober 2023 van 18.30 uur tot 21.00 uur in Rijen, locatie Wilhelminaplein, Hoofdstraat, Pastoor Gillisstraat, Regenstraat, Raadhuisplein, Mariastraat, Rector Buijselstraat, Heistraat, Pius X-straat, Burgermeester Sweensplein en Pastoor Oome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2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255</meta:user-defined>
    <meta:user-defined meta:name="OVERHEIDop.GmbID/DC.identifier">gmb-2023-263255</meta:user-defined>
    <meta:user-defined meta:name="OVERHEIDop.versieInformatie"/>
  </office:meta>
</office:document-meta>
</file>